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8<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februar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 april 2019.</text:p><text:p text:style-name="ifm_p_size.6.93pt_mt.3.76mm_ifm">De voordracht voor de vast te stellen ministeriële regeling kan niet eerder worden gedaan dan op 3 april 2019.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0 februari 2019</text:p>
      <text:p text:style-name="ifm_p_mt.3.76mm_ifm">In de Comptabiliteitswet 2016 is bepaald dat subsidieregelingen een vervaltermijn van maximaal vijf jaren bevatten. De subsidiemodule Duurzame innovatieve scheepsbouw heeft een vervaldatum van 4 juni 2019. Om hieronder vermelde redenen ben ik voornemens de vervaldatum van de subsidiemodule Duurzame innovatieve scheepsbouw te verlengen.</text:p>
      <text:p text:style-name="ifm_p_ifm">De subsidiemodule Duurzame Innovatieve scheepsbouw die in 2017 naar aanleiding van het amendement van het lid Bruins (Kamerstuk 34 550 XIII, nr. 117) is opengesteld, had een looptijd van één jaar. In 2018 is de subsidiemodule naar aanleiding van het nader gewijzigd amendement van de leden Bruins en Veldman (Kamerstuk 34 775 XIII, nr. 113) opnieuw opengesteld met als vervaltermijn 4 juni 2019. In 2019 wordt de subsidiemodule naar aanleiding van het gewijzigd amendement van de leden Bruins en Veldman (Kamerstuk 35 000 XIII, nr. 73) opnieuw opengesteld. De vervaltermijn van de subsidiemodule dient daarom aangepast te worden naar 15 mei 2020. Dat is een jaar na de voorziene openstellingsdatum van de subsidiemodule op 15 mei 2019.</text:p>
      <text:p text:style-name="ifm_p_mt.3.76mm_ifm">De indieners van de amendementen hebben tevens de wens geuit om de subsidieregeling langjarig en structureel voort te zetten en gesteld dat «op basis van een door het Ministerie van Economische Zaken en Klimaat uit te voeren evaluatie in het voorjaar van 2019 kan worden besloten over een eventuele voortzetting van de regeling na 2019.»</text:p>
      <text:p text:style-name="ifm_p_ifm">Momenteel wordt in samenspraak met de sector een evaluatie uitgevoerd van de subsidiemodule Duurzame innovatieve scheepsbouw. Daarnaast wordt onderzocht hoe het Europese speelveld zich momenteel ontwikkelt en wordt verkend in hoeverre andere al dan niet aangepaste regelingen (beter) benut kunnen worden door de doelgroep van de subsidiemodule Duurzame innovatie Scheepsbouw. Over de uitkomsten hiervan en over het perspectief van de subsidiemodule na 2019 zal ik uw Kamer informeren.</text:p>
      <text:p text:style-name="ifm_p_mt.3.76mm_ifm">In overeenstemming met artikel 4.10, zevende lid van de Comptabiliteitswet 2016 leg ik de regeling die strekt tot wijziging van het tijdstip waarop de subsidiemodule vervalt aan u voor<text:note text:id="ID-874031-d36e106" text:note-class="footnote"><text:note-citation text:label="1 ">1</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8<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Aanpassing vervaltermijn Subsidiemodule Duurzame innovatieve scheepsbouw</dc:title>
    <meta:user-defined meta:name="OVERHEIDop.ParlID/DC.identifier">kst-35000-XIII-78</meta:user-defined>
    <meta:user-defined meta:name="OVERHEIDop.ondernummer">78</meta:user-defined>
    <meta:user-defined meta:name="DCTERMS.W3CDTF/DCTERMS.available">2019-02-21</meta:user-defined>
    <meta:user-defined meta:name="OVERHEIDop.KamerstukTypen/DC.type">Brief</meta:user-defined>
    <meta:user-defined meta:name="OVERHEIDop.dossiernummer">35000-XIII</meta:user-defined>
    <meta:user-defined meta:name="OVERHEIDop.documenttitel">Aanpassing vervaltermijn Subsidiemodule Duurzame innovatieve scheepsbouw</meta:user-defined>
    <meta:user-defined meta:name="OVERHEIDop.Parlementair/DC.type">Kamerstuk</meta:user-defined>
    <meta:user-defined meta:name="OVERHEIDop.indiener">M.C.G. Keijz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Aanpassing vervaltermijn Subsidiemodule Duurzame innovatieve scheepsbouw</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