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II-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77<text:tab/>BRIEF VAN DE MINISTER VAN ECONOMISCHE ZAKEN EN KLIMAAT</text:h>
      <text:p text:style-name="ifm_p_mt.3.76mm_ifm">Aan de Voorzitter van de Tweede Kamer der Staten-Generaal</text:p>
      <text:p text:style-name="ifm_p_mt.3.76mm_ifm">Den Haag, 21 december 2018</text:p>
      <text:p text:style-name="ifm_p_mt.3.76mm_ifm">Op 12 juni 2018 heeft uw Kamer een motie aangenomen van de leden Van den Berg en Veldman (Kamerstuk 34 775 XIII, nr. 140) waarin de regering verzocht wordt om, «<text:span text:style-name="ifm_span_font.italic_ifm">in het traject rondom de huidige wettelijke en beleidsmatige kaders voor het CBS en in de uitvoering van het Strategisch Meerjarenprogramma CBS 2019–2023 als uitgangspunt te nemen dat het CBS bij het leveren van diensten aan private partijen en overheden niet op oneerlijke wijze concurreert met private partijen, en de Kamer hierover uiterlijk dit jaar te informeren.</text:span>»</text:p>
      <text:p text:style-name="ifm_p_ifm">Het blijkt niet haalbaar uw Kamer voor het einde van dit jaar te informeren. Ik zal uw Kamer zo spoedig mogelijk de rapportage doen toeko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77<text:tab/><text:page-number text:select-page="current"/></text:p>
      </style:footer>
    </style:master-page>
    <style:master-page xmlns:sdu-fn="http://schema.sdu.nl/2011/07/functions" style:name="Landscape" style:page-layout-name="landscape-margin-text">
      <style:footer>
        <text:p text:style-name="footer">Tweede Kamer, vergaderjaar 2018-2019, 35 000 X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Uitstel toezending van de rapportage zoals gevraag in de motie van de leden Van den Berg en Veldman over geen oneerlijke concurrentie door het CBS</dc:title>
    <meta:user-defined meta:name="OVERHEIDop.ParlID/DC.identifier">kst-35000-XIII-77</meta:user-defined>
    <meta:user-defined meta:name="OVERHEIDop.ondernummer">77</meta:user-defined>
    <meta:user-defined meta:name="DCTERMS.W3CDTF/DCTERMS.available">2019-01-03</meta:user-defined>
    <meta:user-defined meta:name="OVERHEIDop.KamerstukTypen/DC.type">Brief</meta:user-defined>
    <meta:user-defined meta:name="OVERHEIDop.dossiernummer">35000-XIII</meta:user-defined>
    <meta:user-defined meta:name="OVERHEIDop.adviesRvS"/>
    <meta:user-defined meta:name="OVERHEIDop.documenttitel">Uitstel toezending van de rapportage zoals gevraag in de motie van de leden Van den Berg en Veldman over geen oneerlijke concurrentie door het CBS</meta:user-defined>
    <meta:user-defined meta:name="OVERHEIDop.Parlementair/DC.type">Kamerstuk</meta:user-defined>
    <meta:user-defined meta:name="OVERHEIDop.indiener">E.D. Wiebe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Uitstel toezending van de rapportage zoals gevraag in de motie van de leden Van den Berg en Veldman over geen oneerlijke concurrentie door het CBS</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