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4
      <text:tab/>AMENDEMENT VAN DE LEDEN VAN RAAN EN AKERBOOM</text:h>
      <text:p text:style-name="ifm_p_ifm">Ontvangen 30 november 2018</text:p>
      <text:p text:style-name="ifm_p_mt.3.76mm_indent.0.13in_ifm">De ondergetekenden stellen het volgende amendement voor:</text:p>
      <text:p text:style-name="ifm_p_mt.3.76mm_indent.0.13in_ifm">In de beweegreden wordt «en dat» vervangen door «, dat» en wordt na «tot de rijksbegroting behoren» ingevoegd «en dat deze begroting nog niet (naar rato) bijdraagt aan een beperking van een wereldwijde temperatuurstijging van 1,5° Celsius».</text:p>
      <text:h text:style-name="ifm_p_font.bold_mt.5.08mm_page.keep-with-next_ifm" text:outline-level="2">Toelichting</text:h>
      <text:p text:style-name="ifm_p_mt.4.23mm_indent.0.13in_ifm">Het IPCC Special Report «Global Warming of 1,5°C<text:note text:id="ID-864864-d37e102" text:note-class="footnote"><text:note-citation text:label="1 ">1</text:note-citation><text:note-body><text:p text:style-name="ifm_p_font.normal_size.6.93pt_mt..5mm_indent.-0.1161in_mleft.0.1161in_ifm">https://www.ipcc.ch/pdf/special-reports/sr15/sr15_spm_final.pdf</text:p><text:p text:style-name="ifm_p_font.normal_size.6.93pt_indent.-0.1161in_mleft.0.1161in_ifm">Pagina 20.</text:p></text:note-body></text:note>» en het UN Environment «Emissions Gap Report 2018»<text:note text:id="ID-864864-d37e117" text:note-class="footnote"><text:note-citation text:label="2 ">2</text:note-citation><text:note-body><text:p text:style-name="ifm_p_font.normal_size.6.93pt_mt..5mm_indent.-0.1161in_mleft.0.1161in_ifm">http://wedocs.unep.org/bitstream/handle/20.500.11822/26895/EGR2018_FullReport_EN.pdf?isAllowed=y&amp;sequence=1</text:p><text:p text:style-name="ifm_p_font.normal_size.6.93pt_indent.-0.1161in_mleft.0.1161in_ifm">Pagina XIV t/m XXIII.</text:p></text:note-body></text:note> geven aan dat de totale huidige wereldwijd toegezegde klimaatinspanningen niet genoeg zijn om de opwarming van de aarde te beperken tot 1,5°C. Hieruit mag worden afgeleid dat ook Nederland haar inspanningen dient te vergroten.</text:p>
      <text:p text:style-name="ifm_p_indent.0.13in_ifm">In de EZK-begroting 2019 zit nog maar een klein deel van het actieve klimaatbeleid dat nodig is om die stijging (naar rato) te beperken. Hierdoor en door het uiterst urgente karakter van de noodzaak van het nemen van maatregelen, achten de indieners het verstandig deze constatering op te nemen.</text:p>
      <text:p text:style-name="ifm_p_mt.5.08mm_ifm"><text:line-break/>Van Raa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4<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Amendement; Amendement van de leden Van Raan en Akerboom over het niet bijdragen aan een beperking van de temperatuurstijging</dc:title>
    <meta:user-defined meta:name="OVERHEIDop.ParlID/DC.identifier">kst-35000-XIII-74</meta:user-defined>
    <meta:user-defined meta:name="OVERHEIDop.ondernummer">74</meta:user-defined>
    <meta:user-defined meta:name="DCTERMS.W3CDTF/DCTERMS.available">2018-12-03</meta:user-defined>
    <meta:user-defined meta:name="OVERHEIDop.KamerstukTypen/DC.type">Amendement</meta:user-defined>
    <meta:user-defined meta:name="OVERHEIDop.dossiernummer">35000-XIII</meta:user-defined>
    <meta:user-defined meta:name="OVERHEIDop.adviesRvS"/>
    <meta:user-defined meta:name="OVERHEIDop.documenttitel">Amendement van de leden Van Raan en Akerboom over het niet bijdragen aan een beperking van de temperatuurstijging</meta:user-defined>
    <meta:user-defined meta:name="OVERHEIDop.Parlementair/DC.type">Kamerstuk</meta:user-defined>
    <meta:user-defined meta:name="OVERHEIDop.indiener">E.S. Akerboom</meta:user-defined>
    <meta:user-defined meta:name="OVERHEIDop.indiener">L. van Raan</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Amendement; Amendement van de leden Van Raan en Akerboom over het niet bijdragen aan een beperking van de temperatuurstijg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