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71
      <text:tab/>GEWIJZIGDE MOTIE VAN HET LID VAN DER LEE TER VERVANGING VAN DIE GEDRUKT ONDER NR. 26</text:h>
      <text:p text:style-name="ifm_p_ifm">Voorgesteld 13 november 2018</text:p>
      <text:p text:style-name="ifm_p_mt.3.76mm_ifm">De Kamer,</text:p>
      <text:p text:style-name="ifm_p_mt.3.76mm_ifm">gehoord de beraadslaging,</text:p>
      <text:p text:style-name="ifm_p_mt.3.76mm_ifm">overwegende dat het waterzijdig inregelen van cv-ketels een eenvoudige maatregel is die veel energie kan besparen;</text:p>
      <text:p text:style-name="ifm_p_mt.3.76mm_ifm">constaterende dat deze maatregel niet op de lijst van erkende maatregelen staat die is opgesteld in het kader van de Wet milieubeheer;</text:p>
      <text:p text:style-name="ifm_p_mt.3.76mm_ifm">verzoekt de regering, de wijze waarop waterzijdig inregelen op de lijst met erkende maatregelen gezet kan worden te onderzoeken en indien de maatregel een bedrijfstak-brede terugverdientijd van vijf jaar heeft, de maatregel op te nem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 (gewijzigd/nader); Gewijzigde motie van het lid Van der Lee over waterzijdig inregelen als erkende maatregel (t.v.v. 35000-XIII-26)</dc:title>
    <meta:user-defined meta:name="OVERHEIDop.ParlID/DC.identifier">kst-35000-XIII-71</meta:user-defined>
    <meta:user-defined meta:name="OVERHEIDop.ondernummer">71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Gewijzigde motie van het lid Van der Lee over waterzijdig inregelen als erkende maatregel (t.v.v. 35000-XIII-26)</meta:user-defined>
    <meta:user-defined meta:name="OVERHEIDop.Parlementair/DC.type">Kamerstuk</meta:user-defined>
    <meta:user-defined meta:name="OVERHEIDop.indiener">T.M.T. van der Lee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 (gewijzigd/nader); Gewijzigde motie van het lid Van der Lee over waterzijdig inregelen als erkende maatregel (t.v.v. 35000-XIII-2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