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69
      <text:tab/>MOTIE VAN HET LID BAUDET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een overweldigende meerderheid van de Kamer blijkens dit debat grote waarde hecht aan «duurzaamheid»;</text:p>
      <text:p text:style-name="ifm_p_mt.3.76mm_ifm">constaterende dat de regering op het punt staat om het Marrakesh lmmigratiepact te tekenen, waardoor we de controle over ons immigratiebeleid nog verder dreigen te verliezen;</text:p>
      <text:p text:style-name="ifm_p_mt.3.76mm_ifm">constaterende dat dit verdrag onze soevereiniteit dreigt te ondermijnen en ons vermogen tot het voeren van een eigen, nationaal immigratiebeleid nog verder ondergraaft;</text:p>
      <text:p text:style-name="ifm_p_mt.3.76mm_ifm">voorts constaterende dat het onmogelijk is een duurzaam immigratiebeleid te voeren zonder controle over de eigen grenzen;</text:p>
      <text:p text:style-name="ifm_p_mt.3.76mm_ifm">roept de regering op, om in navolging van de Verenigde Staten, Hongarije, Oostenrijk, Polen, Kroatië, Slovenië, Tsjechië en Israël te verklaren het Marrakesh lmmigratiepact niet te gaan onderteken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Baudet over niet ondertekenen van het Marrakesh lmmigratiepact</dc:title>
    <meta:user-defined meta:name="OVERHEIDop.ParlID/DC.identifier">kst-35000-XIII-69</meta:user-defined>
    <meta:user-defined meta:name="OVERHEIDop.ondernummer">69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Baudet over niet ondertekenen van het Marrakesh lmmigratiepact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Baudet over niet ondertekenen van het Marrakesh lmmigratie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