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65
      <text:tab/>MOTIE VAN HET LID ÖZTÜRK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er nog steeds ongelijkheid is in inkomen tussen mannen en vrouwen;</text:p>
      <text:p text:style-name="ifm_p_mt.3.76mm_ifm">overwegende dat dit verschil zo'n € 300.000 is gedurende een hele loopbaan;</text:p>
      <text:p text:style-name="ifm_p_mt.3.76mm_ifm">overwegende dat de gelijkheid van mannen en vrouwen geen zaak moet zijn van alleen woorden, maar vooral ook van daden;</text:p>
      <text:p text:style-name="ifm_p_mt.3.76mm_ifm">verzoekt de Staatssecretaris om ondernemers en ondernemersorganisaties aan te spreken op de loonongelijkheid tussen mannen en vrouwen, met als doel deze zo veel mogelijk te verkleinen;</text:p>
      <text:p text:style-name="ifm_p_mt.3.76mm_ifm">verzoekt de Staatssecretaris tevens de Kamer daar binnen vier maanden over te rapport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Öztürk over de loonongelijkheid tussen mannen en vrouwen zo veel mogelijk verkleinen</dc:title>
    <meta:user-defined meta:name="OVERHEIDop.ParlID/DC.identifier">kst-35000-XIII-65</meta:user-defined>
    <meta:user-defined meta:name="OVERHEIDop.ondernummer">6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Öztürk over de loonongelijkheid tussen mannen en vrouwen zo veel mogelijk verklein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Öztürk over de loonongelijkheid tussen mannen en vrouwen zo veel mogelijk verk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