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62
      <text:tab/>MOTIE VAN DE LEDEN STOFFER EN DIK-FABER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isolatie van bestaande woningen geen stijgende trend laat zien;</text:p>
      <text:p text:style-name="ifm_p_mt.3.76mm_ifm">overwegende dat isolatie van bestaande gebouwen effectief is voor CO2-emissiereductie en vermindering van de gasvraag op zowel korte als langere termijn;</text:p>
      <text:p text:style-name="ifm_p_mt.3.76mm_ifm">overwegende dat na-isolatie relatief weinig aandacht krijgt, ook in de hoofdlijnen van het klimaatakkoord;</text:p>
      <text:p text:style-name="ifm_p_mt.3.76mm_ifm">overwegende dat de regering de komende jaren zes keer zoveel geld uittrekt voor hernieuwbare energie als voor energiebesparing;</text:p>
      <text:p text:style-name="ifm_p_mt.3.76mm_ifm">verzoekt de regering, voluit in te zetten op energiebesparing en specifiek het isoleren van bestaande gebouwen, en dit mee te nemen bij de uitwerking van het klimaatakkoord,</text:p>
      <text:p text:style-name="ifm_p_mt.3.76mm_ifm">en gaat over tot de orde van de dag.</text:p>
      <text:p text:style-name="ifm_p_mt.3.76mm_ifm">Stoff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Stoffer en Dik-Faber over inzetten op energiebesparing en isolatie van bestaande gebouwen</dc:title>
    <meta:user-defined meta:name="OVERHEIDop.ParlID/DC.identifier">kst-35000-XIII-62</meta:user-defined>
    <meta:user-defined meta:name="OVERHEIDop.ondernummer">62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Stoffer en Dik-Faber over inzetten op energiebesparing en isolatie van bestaande gebouwen</meta:user-defined>
    <meta:user-defined meta:name="OVERHEIDop.Parlementair/DC.type">Kamerstuk</meta:user-defined>
    <meta:user-defined meta:name="OVERHEIDop.indiener">R.K. Dik-Faber</meta:user-defined>
    <meta:user-defined meta:name="OVERHEIDop.indiener">C. Stoffer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Stoffer en Dik-Faber over inzetten op energiebesparing en isolatie van bestaande 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