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61
      <text:tab/>MOTIE VAN DE LEDEN STOFFER EN VERHOEVEN </text:h>
      <text:p text:style-name="ifm_p_ifm">Voorgesteld 8 november 2018</text:p>
      <text:p text:style-name="ifm_p_mt.3.76mm_ifm">De Kamer,</text:p>
      <text:p text:style-name="ifm_p_mt.3.76mm_ifm">gehoord de beraadslaging,</text:p>
      <text:p text:style-name="ifm_p_mt.3.76mm_ifm">overwegende dat in diverse plaatsen winkeliers onder dreiging van een dwangsom verplicht worden om hun winkel op zondag open te stellen;</text:p>
      <text:p text:style-name="ifm_p_mt.3.76mm_ifm">overwegende dat winkeliers die zich graag in een winkelcentrum zouden willen vestigen, belemmerd worden in hun ondernemings- en vestigingsvrijheid, terwijl hun onderhandelingspositie ten opzichte van verhuurders zwak is;</text:p>
      <text:p text:style-name="ifm_p_mt.3.76mm_ifm">constaterende dat de regering voornemens is om met een wetsvoorstel te komen om de vrijheid van ondernemers om op zondag gesloten te zijn te waarborgen;</text:p>
      <text:p text:style-name="ifm_p_mt.3.76mm_ifm">verzoekt de regering, in het wetsvoorstel om gedwongen winkelopenstelling tegen te gaan, te waarborgen dat winkeliers ongeacht hun motief zowel bij een nieuw contract als bij een verlenging de vrijheid hebben op zondag hun winkel gesloten te houden,</text:p>
      <text:p text:style-name="ifm_p_mt.3.76mm_ifm">en gaat over tot de orde van de dag.</text:p>
      <text:p text:style-name="ifm_p_mt.3.76mm_ifm">Stoffer</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61<text:tab/><text:page-number text:select-page="current"/></text:p>
      </style:footer>
    </style:master-page>
    <style:master-page xmlns:sdu-fn="http://schema.sdu.nl/2011/07/functions" style:name="Landscape" style:page-layout-name="landscape-margin-text">
      <style:footer>
        <text:p text:style-name="footer">Tweede Kamer, vergaderjaar 2018-2019, 35 000 X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de leden Stoffer en Verhoeven over de vrijheid van winkeliers om op zondag hun winkel gesloten te houden</dc:title>
    <meta:user-defined meta:name="OVERHEIDop.ParlID/DC.identifier">kst-35000-XIII-61</meta:user-defined>
    <meta:user-defined meta:name="OVERHEIDop.ondernummer">61</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de leden Stoffer en Verhoeven over de vrijheid van winkeliers om op zondag hun winkel gesloten te houden</meta:user-defined>
    <meta:user-defined meta:name="OVERHEIDop.Parlementair/DC.type">Kamerstuk</meta:user-defined>
    <meta:user-defined meta:name="OVERHEIDop.indiener">K. Verhoeven</meta:user-defined>
    <meta:user-defined meta:name="OVERHEIDop.indiener">C. Stoffer</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de leden Stoffer en Verhoeven over de vrijheid van winkeliers om op zondag hun winkel gesloten te houd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