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60
      <text:tab/>MOTIE VAN HET LID VAN RAA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verzoekt de regering zich in internationaal verband sterk te maken voor het onderzoeken van de mogelijkheden om ecocide op te nemen in het Statuut van Rome inzake het Internationaal Strafhof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Van Raan over ecocide opnemen in het Statuut van Rome inzake het Internationaal Strafhof</dc:title>
    <meta:user-defined meta:name="OVERHEIDop.ParlID/DC.identifier">kst-35000-XIII-60</meta:user-defined>
    <meta:user-defined meta:name="OVERHEIDop.ondernummer">60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Van Raan over ecocide opnemen in het Statuut van Rome inzake het Internationaal Strafhof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Van Raan over ecocide opnemen in het Statuut van Rome inzake het Internationaal Strafh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