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59
      <text:tab/>MOTIE VAN HET LID VAN RAAN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spreekt uit dat de huidige economische groei niet hand in hand gaat met de benodigde reductie van CO2-uitstoo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Van Raan over het niet hand in hand gaan van economische groei en reductie van CO2-uitstoot</dc:title>
    <meta:user-defined meta:name="OVERHEIDop.ParlID/DC.identifier">kst-35000-XIII-59</meta:user-defined>
    <meta:user-defined meta:name="OVERHEIDop.ondernummer">59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Van Raan over het niet hand in hand gaan van economische groei en reductie van CO2-uitstoot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Van Raan over het niet hand in hand gaan van economische groei en reductie van CO2-uitsto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