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5
      <text:tab/>MOTIE VAN HET LID VAN RAA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onder andere De Nederlandsche Bank waarschuwt voor een disruptie van de financiële markten binnen afzienbare termijn als gevolg van de klimaatverandering;</text:p>
      <text:p text:style-name="ifm_p_mt.3.76mm_ifm">overwegende dat het belangrijk is om de overheidsfinanciën op orde te blijven houden in een snel transitiescenario;</text:p>
      <text:p text:style-name="ifm_p_mt.3.76mm_ifm">constaterende dat het inconsistent is dat bedrijven en financiële instellingen klimaatstresstesten moeten ondergaan, maar de overheid niet;</text:p>
      <text:p text:style-name="ifm_p_ifm">constaterende dat er voldoende ramingen zijn op basis waarvan een goede stresstest valt te maken voor de overheidsfinanciën;</text:p>
      <text:p text:style-name="ifm_p_mt.3.76mm_ifm">verzoekt de regering, de Nederlandse overheidsfinanciën te onderwerpen aan een klimaatveranderingstresstest als onderdeel van een verstandig 1,5°C-bel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Van Raan over een klimaatveranderingsstresstest voor de Nederlandse overheidsfinanciën</dc:title>
    <meta:user-defined meta:name="OVERHEIDop.ParlID/DC.identifier">kst-35000-XIII-55</meta:user-defined>
    <meta:user-defined meta:name="OVERHEIDop.ondernummer">5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Van Raan over een klimaatveranderingsstresstest voor de Nederlandse overheidsfinancië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Van Raan over een klimaatveranderingsstresstest voor de Nederlandse overheids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