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3
      <text:tab/>MOTIE VAN HET LID AKERBOOM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uit onderzoek door TAUW in opdracht van de overheid blijkt dat de subsidie voor schoon afvalhout als energiebron de recycling van hout belemmert;</text:p>
      <text:p text:style-name="ifm_p_mt.3.76mm_ifm">verzoekt de regering, om de subsidie voor de stook van schoon afvalhout te beëindige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Akerboom over beëindigen van de subsidie voor de stook van schoonafvalhout</dc:title>
    <meta:user-defined meta:name="OVERHEIDop.ParlID/DC.identifier">kst-35000-XIII-53</meta:user-defined>
    <meta:user-defined meta:name="OVERHEIDop.ondernummer">53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Akerboom over beëindigen van de subsidie voor de stook van schoonafvalhout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Akerboom over beëindigen van de subsidie voor de stook van schoonafvalh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