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51
      <text:tab/>MOTIE VAN DE LEDEN BRUINS EN VERHOEVEN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in 2018 de tweede schijf van de Wbso is verlaagd van 16% naar 14%;</text:p>
      <text:p text:style-name="ifm_p_mt.3.76mm_ifm">constaterende dat het kabinet in 2020 het Wbso-tarief in de tweede schijf weer terug op 16% wil brengen;</text:p>
      <text:p text:style-name="ifm_p_mt.3.76mm_ifm">constaterende dat er sprake is van een eenmalige onderuitputting van de Wbso in 2017 en de RDA in 2015 die nog niet is ingezet;</text:p>
      <text:p text:style-name="ifm_p_mt.3.76mm_ifm">van mening dat de Wbso een belangrijk instrument is om de private R&amp;D in Nederland te bevorderen en continuïteit van de voorwaarden in de Wbso van belang is voor het vestigings- en investeringsklimaat voor R&amp;D-intensieve bedrijven;</text:p>
      <text:p text:style-name="ifm_p_mt.3.76mm_ifm">verzoekt de regering, een deel van de eenmalige onderuitputting van de Wbso en de RDA te gebruiken om het Wbso-tarief in de tweede schijf per 1 januari 2019 te verhogen van 14% naar 16%,</text:p>
      <text:p text:style-name="ifm_p_mt.3.76mm_ifm">en gaat over tot de orde van de dag.</text:p>
      <text:p text:style-name="ifm_p_mt.3.76mm_ifm">Bruins</text:p>
      <text:p text:style-name="ifm_p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de leden Bruins en Verhoeven over verhoging van het Wbso-tarief in de tweede schijf</dc:title>
    <meta:user-defined meta:name="OVERHEIDop.ParlID/DC.identifier">kst-35000-XIII-51</meta:user-defined>
    <meta:user-defined meta:name="OVERHEIDop.ondernummer">51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de leden Bruins en Verhoeven over verhoging van het Wbso-tarief in de tweede schijf</meta:user-defined>
    <meta:user-defined meta:name="OVERHEIDop.Parlementair/DC.type">Kamerstuk</meta:user-defined>
    <meta:user-defined meta:name="OVERHEIDop.indiener">K. Verhoeven</meta:user-defined>
    <meta:user-defined meta:name="OVERHEIDop.indiener">E.E.W. Bruins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de leden Bruins en Verhoeven over verhoging van het Wbso-tarief in de tweede schij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