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4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47
      <text:tab/>MOTIE VAN DE LEDEN MOORLAG EN BECKERMAN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overwegende dat de regering de omvang van het windpark Drentse Monden, na een oorspronkelijke range van 150 MW-185 MW, heeft teruggebracht naar circa 150 MW;</text:p>
      <text:p text:style-name="ifm_p_mt.3.76mm_ifm">overwegende dat het windpark in het gebied als ernstige aantasting van de leefomgeving wordt ervaren en op weinig draagvlak mag rekenen;</text:p>
      <text:p text:style-name="ifm_p_mt.3.76mm_ifm">overwegende dat Minister Kamp de Kamer per brief meedeelde: «Eind 2014 heb ik de omvang van het windpark vastgesteld op 150 MW»;</text:p>
      <text:p text:style-name="ifm_p_mt.3.76mm_ifm">overwegende dat de Commissie voor de m.e.r. heeft vastgesteld dat bij de keuze voor windturbines van 4,2 MW aanmerkelijk minder turbines nodig zijn dan bij de keuze voor turbines van 3 MW en dat daarmee de milieu-impact kan verminderen;</text:p>
      <text:p text:style-name="ifm_p_mt.3.76mm_ifm">constaterende dat de regering niet turbines met een totale capaciteit van circa 150 MW maar turbines met een totale capaciteit van 175,5 MW heeft vergund;</text:p>
      <text:p text:style-name="ifm_p_mt.3.76mm_ifm">verzoekt de regering, invloed en gezag aan te wenden om in overleg met de initiatiefnemers de omvang van het windpark terug te doen brengen tot circa 150 MW,</text:p>
      <text:p text:style-name="ifm_p_mt.3.76mm_ifm">en gaat over tot de orde van de dag.</text:p>
      <text:p text:style-name="ifm_p_mt.3.76mm_ifm">Moorlag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de leden Moorlag en Beckerman over terugbrengen van de omvang van windpark Drentse Monden</dc:title>
    <meta:user-defined meta:name="OVERHEIDop.ParlID/DC.identifier">kst-35000-XIII-47</meta:user-defined>
    <meta:user-defined meta:name="OVERHEIDop.ondernummer">47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de leden Moorlag en Beckerman over terugbrengen van de omvang van windpark Drentse Monden</meta:user-defined>
    <meta:user-defined meta:name="OVERHEIDop.Parlementair/DC.type">Kamerstuk</meta:user-defined>
    <meta:user-defined meta:name="OVERHEIDop.indiener">S.M. Beckerman</meta:user-defined>
    <meta:user-defined meta:name="OVERHEIDop.indiener">W.J. Moorlag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de leden Moorlag en Beckerman over terugbrengen van de omvang van windpark Drentse Mo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