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46
      <text:tab/>MOTIE VAN HET LID MOORLAG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overwegende dat Regionale Energiestrategieën (RES) moeten bijdragen aan het bereiken van klimaatdoelen;</text:p>
      <text:p text:style-name="ifm_p_mt.3.76mm_ifm">van mening dat duidelijk moet worden welke overheid waar verantwoordelijk voor wordt in de uitvoering van die strategieën, welke middelen daarvoor beschikbaar zijn en welke bevoegdheden nodig zijn;</text:p>
      <text:p text:style-name="ifm_p_mt.3.76mm_ifm">overwegende dat gemeenten signaleren dat de beschikbare procesmiddelen voor de 30 regio's uit de klimaatenvelop ontoereikend zijn;</text:p>
      <text:p text:style-name="ifm_p_mt.3.76mm_ifm">verzoekt de regering om, de verantwoordelijkheden, bevoegdheden en middelen voor het uitvoeren van Regionale Energiestrategieën te borg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het lid Moorlag over borgen van de uitvoering van de Regionale Energiestrategieën</dc:title>
    <meta:user-defined meta:name="OVERHEIDop.ParlID/DC.identifier">kst-35000-XIII-46</meta:user-defined>
    <meta:user-defined meta:name="OVERHEIDop.ondernummer">46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het lid Moorlag over borgen van de uitvoering van de Regionale Energiestrategieën</meta:user-defined>
    <meta:user-defined meta:name="OVERHEIDop.Parlementair/DC.type">Kamerstuk</meta:user-defined>
    <meta:user-defined meta:name="OVERHEIDop.indiener">W.J. Moorlag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het lid Moorlag over borgen van de uitvoering van de Regionale Energiestrategie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