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45
      <text:tab/>MOTIE VAN HET LID MOORLAG </text:h>
      <text:p text:style-name="ifm_p_ifm">Voorgesteld 8 november 2018</text:p>
      <text:p text:style-name="ifm_p_mt.3.76mm_ifm">De Kamer,</text:p>
      <text:p text:style-name="ifm_p_mt.3.76mm_ifm">gehoord de beraadslaging,</text:p>
      <text:p text:style-name="ifm_p_mt.3.76mm_ifm">overwegende dat Nederland een ingrijpende omslag naar een duurzame energiehuishouding moet gaan maken;</text:p>
      <text:p text:style-name="ifm_p_mt.3.76mm_ifm">van mening dat het succes van de energietransitie naast technologische uitdagingen vooral afhangt van de mate waarin de veranderingen door de samenleving worden aanvaard;</text:p>
      <text:p text:style-name="ifm_p_mt.3.76mm_ifm">van mening dat de energietransitie slechts kan lukken als deze breed in de samenleving als vooruitgang en als verbetering van het dagelijks leven wordt ervaren;</text:p>
      <text:p text:style-name="ifm_p_mt.3.76mm_ifm">van mening dat dat alleen gebeurt als de kosten van de energietransitie eerlijk verdeeld worden en de rekening niet eenzijdig bij burgers komt te liggen;</text:p>
      <text:p text:style-name="ifm_p_mt.3.76mm_ifm">verzoekt de regering, om ter wille van uitvoering en acceptatie van het klimaatakkoord een overlegtafel met betrokken, belanghebbende organisaties te creëren waar het vraagstuk van het verkrijgen en behouden van draagvlak wordt beleg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45<text:tab/><text:page-number text:select-page="current"/></text:p>
      </style:footer>
    </style:master-page>
    <style:master-page xmlns:sdu-fn="http://schema.sdu.nl/2011/07/functions" style:name="Landscape" style:page-layout-name="landscape-margin-text">
      <style:footer>
        <text:p text:style-name="footer">Tweede Kamer, vergaderjaar 2018-2019, 35 00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Moorlag over verkrijgen en behouden van draagvlak voor het klimaatakkoord</dc:title>
    <meta:user-defined meta:name="OVERHEIDop.ParlID/DC.identifier">kst-35000-XIII-45</meta:user-defined>
    <meta:user-defined meta:name="OVERHEIDop.ondernummer">45</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Moorlag over verkrijgen en behouden van draagvlak voor het klimaatakkoord</meta:user-defined>
    <meta:user-defined meta:name="OVERHEIDop.Parlementair/DC.type">Kamerstuk</meta:user-defined>
    <meta:user-defined meta:name="OVERHEIDop.indiener">W.J. Moorlag</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Moorlag over verkrijgen en behouden van draagvlak voor het klimaatakkoor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