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42
      <text:tab/>MOTIE VAN HET LID SIENOT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bijna 90% van de gebruikte elektriciteit in datacenters uit hernieuwbare bronnen komt;</text:p>
      <text:p text:style-name="ifm_p_mt.3.76mm_ifm">overwegende dat de Bijna Energieneutrale Gebouwen-norm (BENG), welke gerelateerd is aan de Europese RED-richtlijn, met groene stroom opgewekte (rest)energie van datacenters niet als hernieuwbare energie kwalificeert;</text:p>
      <text:p text:style-name="ifm_p_mt.3.76mm_ifm">constaterende dat deze regelgeving het realiseren van warmtenetten in nieuwbouwprojecten belemmert, waardoor restwarmte uit datacenters die nuttig hergebruikt kan worden, verloren gaat;</text:p>
      <text:p text:style-name="ifm_p_mt.3.76mm_ifm">constaterende dat we hierbij de potentie van restwarmte van datacenters om 1 miljoen huishoudens te verwarmen mislopen;</text:p>
      <text:p text:style-name="ifm_p_mt.3.76mm_ifm">verzoekt de regering om, in Europees perspectief aandacht te vragen voor dit hiaat in de regelgeving en ernaar te streven dat voor de eisen aan de nieuwe BENG-norm ook restwarmte van datacenters meegeteld kan worden,</text:p>
      <text:p text:style-name="ifm_p_mt.3.76mm_ifm">en gaat over tot de orde van de dag.</text:p>
      <text:p text:style-name="ifm_p_mt.3.76mm_ifm">Sienot</text:p>
      <text:p text:style-name="ifm_p_ifm">Verhoeven</text:p>
      <text:p text:style-name="ifm_p_ifm">Dik-Faber</text:p>
      <text:p text:style-name="ifm_p_ifm">Agnes Muld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Sienot c.s. over ook restwarmte van datacenters meetellen</dc:title>
    <meta:user-defined meta:name="OVERHEIDop.ParlID/DC.identifier">kst-35000-XIII-42</meta:user-defined>
    <meta:user-defined meta:name="OVERHEIDop.ondernummer">4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Sienot c.s. over ook restwarmte van datacenters meetellen</meta:user-defined>
    <meta:user-defined meta:name="OVERHEIDop.Parlementair/DC.type">Kamerstuk</meta:user-defined>
    <meta:user-defined meta:name="OVERHEIDop.indiener">D. Yesilgöz-Zegerius</meta:user-defined>
    <meta:user-defined meta:name="OVERHEIDop.indiener">A.H. (Agnes) Mulder</meta:user-defined>
    <meta:user-defined meta:name="OVERHEIDop.indiener">R.K. Dik-Faber</meta:user-defined>
    <meta:user-defined meta:name="OVERHEIDop.indiener">K. Verhoeven</meta:user-defined>
    <meta:user-defined meta:name="OVERHEIDop.indiener">M.F. Sienot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Sienot c.s. over ook restwarmte van datacenters mee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