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40
      <text:tab/>MOTIE VAN HET LID SIENOT C.S.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de SDE+-richtlijn in het leven is geroepen om de opwekking van duurzame energie te stimuleren;</text:p>
      <text:p text:style-name="ifm_p_mt.3.76mm_ifm">overwegende dat er verschillende technologieën in opwekking van duurzame energie in Nederland realiseerbaar zijn en SDE+ bedoeld is om de onrendabele top van deze vormen van opwekking te dekken;</text:p>
      <text:p text:style-name="ifm_p_mt.3.76mm_ifm">constaterende dat het huidige SDE+-budget is verdeeld in categorieën maar er geen grenzen aan budgetten per categorie zijn;</text:p>
      <text:p text:style-name="ifm_p_mt.3.76mm_ifm">constaterende dat innovatieve technieken van duurzame-energieopwekking vanwege kosteneffectiviteit niet aan bod komen voor SDE+-subsidie door concurrentie van niet-hernieuwbare energieopwekking;</text:p>
      <text:p text:style-name="ifm_p_mt.3.76mm_ifm">verzoekt de regering, bij de verbreding van de SDE+-productieplafonds, schotten in het SDE+-budget tussen categorieën te overwegen op het moment dat blijkt dat sommige CO2-reducerende technieken niet afdoende of juist te veel aan bod komen,</text:p>
      <text:p text:style-name="ifm_p_mt.3.76mm_ifm">en gaat over tot de orde van de dag.</text:p>
      <text:p text:style-name="ifm_p_mt.3.76mm_ifm">Sienot</text:p>
      <text:p text:style-name="ifm_p_ifm">Dik-Fab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Sienot c.s. over schotten in het SDE+-budget</dc:title>
    <meta:user-defined meta:name="OVERHEIDop.ParlID/DC.identifier">kst-35000-XIII-40</meta:user-defined>
    <meta:user-defined meta:name="OVERHEIDop.ondernummer">40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Sienot c.s. over schotten in het SDE+-budget</meta:user-defined>
    <meta:user-defined meta:name="OVERHEIDop.Parlementair/DC.type">Kamerstuk</meta:user-defined>
    <meta:user-defined meta:name="OVERHEIDop.indiener">T.M.T. van der Lee</meta:user-defined>
    <meta:user-defined meta:name="OVERHEIDop.indiener">R.K. Dik-Faber</meta:user-defined>
    <meta:user-defined meta:name="OVERHEIDop.indiener">M.F. Sienot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Sienot c.s. over schotten in het SDE+-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