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13400*"/>
    </style:style>
    <style:style style:family="table-column" style:name="table1.tg1.col3">
      <style:table-column-properties style:rel-column-width="9000*"/>
    </style:style>
    <style:style style:family="table-column" style:name="table1.tg1.col4">
      <style:table-column-properties style:rel-column-width="9000*"/>
    </style:style>
    <style:style style:family="table-column" style:name="table1.tg1.col5">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XII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4
      <text:tab/>NOTA VAN WIJZIGING</text:h>
      <text:p text:style-name="ifm_p_ifm">Ontvangen 4 oktober 2018</text:p>
      <text:p text:style-name="ifm_p_mt.3.76mm_indent.0.13in_ifm">Het voorstel van wet wordt als volgt gewijzigd:</text:p>
      <text:p text:style-name="ifm_p_mt.3.76mm_indent.0.13in_ifm">De begrotingsstaat van het Ministerie van Economische Zaken en Klimaat (XIII) voor het jaar 2019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at van het Ministerie van Economische Zaken en Klimaat (XIII) voor het jaar 2019 (bedragen x € 1.000)</text:p>
            </table:table-cell>
          </table:table-row>
          <table:table-row>
            <table:table-cell table:style-name="table.cell.border-top.border-bottom.padding-top.bottom">
              <text:p text:style-name="text.cell.6.5.center">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van ontwerpbegroting</text:p>
              <text:p text:style-name="text.cell.6.5.center">na Nota van Wijzigingen</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580.471</text:span></text:p>
          </table:table-cell>
          <table:table-cell table:style-name="table.cell.padding-top.top.pleft.pright">
            <text:p text:style-name="text.cell.6.5.right"><text:span text:style-name="ifm_span_font.semi-bold_ifm">4.609.162</text:span></text:p>
          </table:table-cell>
          <table:table-cell table:style-name="table.cell.padding-top.top.pleft.pright">
            <text:p text:style-name="text.cell.6.5.right"><text:span text:style-name="ifm_span_font.semi-bold_ifm">4.179.8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97.060</text:p>
          </table:table-cell>
          <table:table-cell table:style-name="table.cell.top.pleft.pright">
            <text:p text:style-name="text.cell.6.5.right">196.389</text:p>
          </table:table-cell>
          <table:table-cell table:style-name="table.cell.top.pleft.pright">
            <text:p text:style-name="text.cell.6.5.right">31.062</text:p>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top.pleft.pright">
            <text:p text:style-name="text.cell.6.5.right">2.131.414</text:p>
          </table:table-cell>
          <table:table-cell table:style-name="table.cell.top.pleft.pright">
            <text:p text:style-name="text.cell.6.5.right">933.868</text:p>
          </table:table-cell>
          <table:table-cell table:style-name="table.cell.top.pleft.pright">
            <text:p text:style-name="text.cell.6.5.right">113.157</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9.275</text:p>
          </table:table-cell>
          <table:table-cell table:style-name="table.cell.top.pleft.pright">
            <text:p text:style-name="text.cell.6.5.right">181.977</text:p>
          </table:table-cell>
          <table:table-cell table:style-name="table.cell.top.pleft.pright">
            <text:p text:style-name="text.cell.6.5.right">28.5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684.229</text:p>
          </table:table-cell>
          <table:table-cell table:style-name="table.cell.top.pleft.pright">
            <text:p text:style-name="text.cell.6.5.right">2.878.075</text:p>
          </table:table-cell>
          <table:table-cell table:style-name="table.cell.top.pleft.pright">
            <text:p text:style-name="text.cell.6.5.right">2.232.211</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40.111</text:p>
          </table:table-cell>
          <table:table-cell table:style-name="table.cell.top.pleft.pright">
            <text:p text:style-name="text.cell.6.5.right">140.471</text:p>
          </table:table-cell>
          <table:table-cell table:style-name="table.cell.top.pleft.pright">
            <text:p text:style-name="text.cell.6.5.right">1.749.491</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78.382</text:p>
          </table:table-cell>
          <table:table-cell table:style-name="table.cell.top.pleft.pright">
            <text:p text:style-name="text.cell.6.5.right">278.382</text:p>
          </table:table-cell>
          <table:table-cell table:style-name="table.cell.top.pleft.pright">
            <text:p text:style-name="text.cell.6.5.right">25.426</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In het Regeerakkoord is een envelop van € 300 mln per jaar (2018 t/m 2030) opgenomen op de aanvullende post van de Rijksbegroting ten behoeve van klimaat. Voor de besteding van de envelop in 2019 en verder is het uitgangspunt dat dit gekoppeld wordt aan het Klimaatakkoord. Deze nota van wijziging betreft het gedeelte van de klimaatenvelop dat voor de sectoren industrie en elektriciteit beschikbaar wordt gesteld en verder betreft het middelen voor enkele sectoroverstijgende projecten. De uitvoeringskosten voor de uitvoering van de verschillende regelingen komen ten laste van deze middelen en zullen bij eerste suppletoire begroting 2019 naar de betreffende begrotingsinstrumenten worden overgeboekt. De besluitvorming over de envelop voor 2020 en latere jaren vindt bij het afsluiten van het Klimaatakkoord plaats.</text:p>
      <text:h text:style-name="ifm_p_font.bold_mt.3.76mm_page.keep-with-next_ifm" text:outline-level="2">Artikelsgewijze toelichting bij de begrotingsartikelen</text:h>
      <text:h text:style-name="ifm_p_font.bold_mt.3.76mm_page.keep-with-next_ifm" text:outline-level="2">Artikel 2 Bedrijvenbeleid: innovatief en duurzaam ondernemen</text:h>
      <text:p text:style-name="ifm_p_mt.3.76mm_indent.0.13in_ifm">Voor het jaar 2019 wordt uit de Klimaatenveloppe in totaal € 66,4 mln beschikbaar gesteld voor de verduurzaming van de industrie. Daarvan komt € 22,5 mln op de I&amp;W-begroting en € 43,9 mln op de EZK-begroting. De middelen op de EZK-begroting worden onder andere ingezet voor kostenefficiënte pilots en demo’s die leiden tot CO<text:span text:style-name="ifm_span_font.subscript_ifm">2</text:span>-reductie binnen de industrie, Carbon Capture and Storage (CCS) en Carbon Capture and Utilisation (CCU) en een programmatische aanpak voor de productie van duurzame waterstof.</text:p>
      <text:h text:style-name="ifm_p_font.bold_mt.3.76mm_page.keep-with-next_ifm" text:outline-level="2">Artikel 4 Een doelmatige energievoorziening en beperking van de klimaatverandering</text:h>
      <text:p text:style-name="ifm_p_mt.3.76mm_indent.0.13in_ifm">Er wordt voor het jaar 2019 € 36,4 mln beschikbaar gesteld voor de elektriciteitssector. Deze middelen worden ingezet voor kostenefficiënte pilots en demo’s voor systeemintegratie (inclusief opslag en conversie) en ruimtelijke integratie. Daarnaast betreft het een bijdrage van € 42,5 mln voor enkele sectoroverstijgende projecten. Dit betreft een bijdrage voor fase 2 van het project van Energiebeheer Nederland (EBN) om in samenwerking met TNO de ondergrond in Nederland in kaart te brengen om inzicht te krijgen in het volledige potentieel van aardwarmte dat in 2018 is gestart en een bijdrage voor de oprichting van het Expertisecentrum Warmte ter (technische) ondersteuning van de decentrale overheden. Verder een financiële bijdrage (in de vorm van brugfinanciering) voor de realisatie van een «open warmtetransportnet» tussen Rotterdamse haven en de gebouwde omgeving regio Leiden en Den Haag en de glastuinbouw in het Westland (deze bijdrage is onder voorbehoud van een solide business case en afhankelijk van de precieze financieringsvorm). Ten slotte betreft het procesmiddelen ten behoeve van het af te sluiten Akkoord voor borging en monitoring en een Campagne Publieksbrede Aanpak.</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4<text:tab/><text:page-number text:select-page="current"/></text:p>
      </style:footer>
    </style:master-page>
    <style:master-page xmlns:sdu-fn="http://schema.sdu.nl/2011/07/functions" style:name="Landscape" style:page-layout-name="landscape-margin-text">
      <style:footer>
        <text:p text:style-name="footer">Tweede Kamer, vergaderjaar 2018-2019, 35 00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Nota van wijziging; Nota van wijziging</dc:title>
    <meta:user-defined meta:name="OVERHEIDop.ParlID/DC.identifier">kst-35000-XIII-4</meta:user-defined>
    <meta:user-defined meta:name="OVERHEIDop.ondernummer">4</meta:user-defined>
    <meta:user-defined meta:name="DCTERMS.W3CDTF/DCTERMS.available">2018-10-11</meta:user-defined>
    <meta:user-defined meta:name="OVERHEIDop.KamerstukTypen/DC.type">Nota van wijziging</meta:user-defined>
    <meta:user-defined meta:name="OVERHEIDop.dossiernummer">35000-XIII</meta:user-defined>
    <meta:user-defined meta:name="OVERHEIDop.adviesRvS"/>
    <meta:user-defined meta:name="OVERHEIDop.documenttitel">Nota van wijziging</meta:user-defined>
    <meta:user-defined meta:name="OVERHEIDop.Parlementair/DC.type">Kamerstuk</meta:user-defined>
    <meta:user-defined meta:name="OVERHEIDop.indiener">E.D. Wiebes</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