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36
      <text:tab/>MOTIE VAN DE LEDEN BECKERMAN EN AKERBOOM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Shell/Exxon met het akkoord op hoofdlijnen 400 miljoen rijker wordt;</text:p>
      <text:p text:style-name="ifm_p_mt.3.76mm_ifm">constaterende dat voor het op te richten toekomstfonds Groningen 100 miljoen wordt vrijgemaakt;</text:p>
      <text:p text:style-name="ifm_p_mt.3.76mm_ifm">van mening dat dit onrechtvaardig is en de 400 miljoen voor Shell de gedupeerden in Groningen toekomt;</text:p>
      <text:p text:style-name="ifm_p_mt.3.76mm_ifm">verzoekt de regering, het akkoord op hoofdlijnen met Shell/Exxon open te breken en deze middelen ten goede te laten komen aan het toekomstfonds Groningen,</text:p>
      <text:p text:style-name="ifm_p_mt.3.76mm_ifm">en gaat over tot de orde van de dag.</text:p>
      <text:p text:style-name="ifm_p_mt.3.76mm_ifm">Beckerman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Beckerman en Akerboom over openbreken van het akkoord op hoofdlijnen</dc:title>
    <meta:user-defined meta:name="OVERHEIDop.ParlID/DC.identifier">kst-35000-XIII-36</meta:user-defined>
    <meta:user-defined meta:name="OVERHEIDop.ondernummer">36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Beckerman en Akerboom over openbreken van het akkoord op hoofdlijnen</meta:user-defined>
    <meta:user-defined meta:name="OVERHEIDop.Parlementair/DC.type">Kamerstuk</meta:user-defined>
    <meta:user-defined meta:name="OVERHEIDop.indiener">E.S. Akerboom</meta:user-defined>
    <meta:user-defined meta:name="OVERHEIDop.indiener">S.M. Beckerma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Beckerman en Akerboom over openbreken van het akkoord op hoofd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