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3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35
      <text:tab/>MOTIE VAN HET LID AGNES MULDER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overwegende dat voor de energietransitie het van enorm belang is dat de regionale strategieën en warmtevisies een succes worden;</text:p>
      <text:p text:style-name="ifm_p_mt.3.76mm_ifm">overwegende dat voor het slagen draagvlak en daarmee betrokkenheid van inwoners bij de regionale energiestrategieën en warmtevisies essentieel zijn;</text:p>
      <text:p text:style-name="ifm_p_mt.3.76mm_ifm">verzoekt de regering, randvoorwaarden te stellen aan de regionale energiestrategieën en warmtevisies zodat inwoners adequaat worden betrokken bij het opstellen en de uitvoering,</text:p>
      <text:p text:style-name="ifm_p_mt.3.76mm_ifm">en gaat over tot de orde van de dag.</text:p>
      <text:p text:style-name="ifm_p_mt.3.76mm_ifm">Agnes Mulder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de leden Agnes Mulder en Yesilgöz-Zegerius over bewoners betrekken bij regionale energiestrategieën en warmtevisies</dc:title>
    <meta:user-defined meta:name="OVERHEIDop.ParlID/DC.identifier">kst-35000-XIII-35</meta:user-defined>
    <meta:user-defined meta:name="OVERHEIDop.ondernummer">35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de leden Agnes Mulder en Yesilgöz-Zegerius over bewoners betrekken bij regionale energiestrategieën en warmtevisies</meta:user-defined>
    <meta:user-defined meta:name="OVERHEIDop.Parlementair/DC.type">Kamerstuk</meta:user-defined>
    <meta:user-defined meta:name="OVERHEIDop.indiener">D. Yesilgöz-Zegerius</meta:user-defined>
    <meta:user-defined meta:name="OVERHEIDop.indiener">A.H. (Agnes) Mulder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de leden Agnes Mulder en Yesilgöz-Zegerius over bewoners betrekken bij regionale energiestrategieën en warmtevi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