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31
      <text:tab/>MOTIE VAN HET LID AMHAOUCH C.S.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kredietunies een mooie aanvulling zijn op het aanbod van mkb-financiering;</text:p>
      <text:p text:style-name="ifm_p_mt.3.76mm_ifm">overwegende dat het zonde zou zijn als deze financieringsvorm omvalt en er brancheorganisaties zijn die bezien op welke wijze de levensvatbaarheid van deze financieringsvorm het beste kan worden geborgd;</text:p>
      <text:p text:style-name="ifm_p_mt.3.76mm_ifm">verzoekt de regering, een onderzoek te doen naar de ontwikkeling en het toekomstperspectief van de financieringsvorm kredietunies en het functioneren hierbij van de brancheorganisaties,</text:p>
      <text:p text:style-name="ifm_p_mt.3.76mm_ifm">en gaat over tot de orde van de dag.</text:p>
      <text:p text:style-name="ifm_p_mt.3.76mm_ifm">Amhaouch</text:p>
      <text:p text:style-name="ifm_p_ifm">Bruins</text:p>
      <text:p text:style-name="ifm_p_ifm">Moorlag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Amhaouch c.s. over ontwikkeling en perspectief van kredietunies</dc:title>
    <meta:user-defined meta:name="OVERHEIDop.ParlID/DC.identifier">kst-35000-XIII-31</meta:user-defined>
    <meta:user-defined meta:name="OVERHEIDop.ondernummer">31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Amhaouch c.s. over ontwikkeling en perspectief van kredietunies</meta:user-defined>
    <meta:user-defined meta:name="OVERHEIDop.Parlementair/DC.type">Kamerstuk</meta:user-defined>
    <meta:user-defined meta:name="OVERHEIDop.indiener">C. Stoffer</meta:user-defined>
    <meta:user-defined meta:name="OVERHEIDop.indiener">W.J. Moorlag</meta:user-defined>
    <meta:user-defined meta:name="OVERHEIDop.indiener">E.E.W. Bruins</meta:user-defined>
    <meta:user-defined meta:name="OVERHEIDop.indiener">M. Amhaouch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Amhaouch c.s. over ontwikkeling en perspectief van kredietun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