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29
      <text:tab/>MOTIE VAN DE LEDEN AMHAOUCH EN VERHOEVEN</text:h>
      <text:p text:style-name="ifm_p_ifm">Voorgesteld 8 november 2018</text:p>
      <text:p text:style-name="ifm_p_mt.3.76mm_ifm">De Kamer,</text:p>
      <text:p text:style-name="ifm_p_mt.3.76mm_ifm">gehoord de beraadslaging,</text:p>
      <text:p text:style-name="ifm_p_mt.3.76mm_ifm">constaterende dat kleine ondernemers tot tien medewerkers minder rechten hebben dan een consument en daarnaast huiverig zijn hun recht te halen vanwege dure en langlopende rechterlijke procedures tegen grotere partijen en de angst voor het verlies van een belangrijke opdrachtgever;</text:p>
      <text:p text:style-name="ifm_p_mt.3.76mm_ifm">overwegende dat hierdoor recht halen richting grotere partijen kwetsbaar is, waardoor handhaving van wet- en regelgeving onder druk kan komen te staan;</text:p>
      <text:p text:style-name="ifm_p_mt.3.76mm_ifm">overwegende dat een mogelijkheid zou kunnen zijn dat een publieke toezichthouder een rol krijgt in collectieve bescherming van kleine ondernemers;</text:p>
      <text:p text:style-name="ifm_p_mt.3.76mm_ifm">overwegende dat de regering onderzoek gaat doen naar onevenwichtige verhoudingen;</text:p>
      <text:p text:style-name="ifm_p_mt.3.76mm_ifm">verzoekt de regering, in dit onderzoek mee te nemen of het nodig en proportioneel is om publiek toezicht een rol te geven in collectieve bescherming van kleine ondernemers en in de beoordeling hiervan mee te nemen of uit het onderzoek blijkt dat sprake is van schadelijke onevenwichtige verhoudingen,</text:p>
      <text:p text:style-name="ifm_p_mt.3.76mm_ifm">en gaat over tot de orde van de dag.</text:p>
      <text:p text:style-name="ifm_p_mt.3.76mm_ifm">Amhaouch</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29<text:tab/><text:page-number text:select-page="current"/></text:p>
      </style:footer>
    </style:master-page>
    <style:master-page xmlns:sdu-fn="http://schema.sdu.nl/2011/07/functions" style:name="Landscape" style:page-layout-name="landscape-margin-text">
      <style:footer>
        <text:p text:style-name="footer">Tweede Kamer, vergaderjaar 2018-2019, 35 000 X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de leden Amhaouch en Verhoeven over publiek toezicht op collectieve bescherming kleine ondernemers</dc:title>
    <meta:user-defined meta:name="OVERHEIDop.ParlID/DC.identifier">kst-35000-XIII-29</meta:user-defined>
    <meta:user-defined meta:name="OVERHEIDop.ondernummer">29</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de leden Amhaouch en Verhoeven over publiek toezicht op collectieve bescherming kleine ondernemers</meta:user-defined>
    <meta:user-defined meta:name="OVERHEIDop.Parlementair/DC.type">Kamerstuk</meta:user-defined>
    <meta:user-defined meta:name="OVERHEIDop.indiener">K. Verhoeven</meta:user-defined>
    <meta:user-defined meta:name="OVERHEIDop.indiener">M. Amhaouch</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de leden Amhaouch en Verhoeven over publiek toezicht op collectieve bescherming kleine ondernemers</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