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25
      <text:tab/>MOTIE VAN DE LEDEN VAN DER LEE EN AGNES MULDER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voor onder andere vve's en energiecoöperaties er nog onnodige, procedurele obstakels bestaan die de energietransitie belemmeren, juist bij diegenen die enthousiast aan de energietransitie werken;</text:p>
      <text:p text:style-name="ifm_p_mt.3.76mm_ifm">verzoekt de regering nader onderzoek te doen naar deze obstakels, met name voor vve's en energiecoöperaties en de Kamer hierover te informeren,</text:p>
      <text:p text:style-name="ifm_p_mt.3.76mm_ifm">en gaat over tot de orde van de dag.</text:p>
      <text:p text:style-name="ifm_p_mt.3.76mm_ifm">Van der Le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Van der Lee en Agnes Mulder over procedurele obstakels voor de energietransitie</dc:title>
    <meta:user-defined meta:name="OVERHEIDop.ParlID/DC.identifier">kst-35000-XIII-25</meta:user-defined>
    <meta:user-defined meta:name="OVERHEIDop.ondernummer">25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Van der Lee en Agnes Mulder over procedurele obstakels voor de energietransitie</meta:user-defined>
    <meta:user-defined meta:name="OVERHEIDop.Parlementair/DC.type">Kamerstuk</meta:user-defined>
    <meta:user-defined meta:name="OVERHEIDop.indiener">A.H. (Agnes) Mulder</meta:user-defined>
    <meta:user-defined meta:name="OVERHEIDop.indiener">T.M.T. van der Lee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Van der Lee en Agnes Mulder over procedurele obstakels voor de energie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