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24
      <text:tab/>MOTIE VAN DE LEDEN VAN DER LEE EN AGNES MULDER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de verplichting van ledverlichting in de dienstensector 0,9 megaton CO<text:span text:style-name="ifm_span_font.subscript_ifm">2</text:span>-winst kan opleveren;</text:p>
      <text:p text:style-name="ifm_p_mt.3.76mm_ifm">overwegende dat de aanschaf van ledverlichting door een lagere energierekening zich op termijn terugverdient;</text:p>
      <text:p text:style-name="ifm_p_mt.3.76mm_ifm">verzoekt de regering, bedrijven te verplichten uiterlijk 1 juli 2020 uitsluitend ledverlichting te gebruiken;</text:p>
      <text:p text:style-name="ifm_p_mt.3.76mm_ifm">verzoekt de regering tevens om het goede voorbeeld te stellen door zelf ook over te stappen naar ledverlichting in haar gebouwen en installaties,</text:p>
      <text:p text:style-name="ifm_p_mt.3.76mm_ifm">en gaat over tot de orde van de dag.</text:p>
      <text:p text:style-name="ifm_p_mt.3.76mm_ifm">Van der Lee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de leden Van der Lee en Agnes Mulder over bedrijven verplichten tot het gebruik van led-verlichting</dc:title>
    <meta:user-defined meta:name="OVERHEIDop.ParlID/DC.identifier">kst-35000-XIII-24</meta:user-defined>
    <meta:user-defined meta:name="OVERHEIDop.ondernummer">24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de leden Van der Lee en Agnes Mulder over bedrijven verplichten tot het gebruik van led-verlichting</meta:user-defined>
    <meta:user-defined meta:name="OVERHEIDop.Parlementair/DC.type">Kamerstuk</meta:user-defined>
    <meta:user-defined meta:name="OVERHEIDop.indiener">A.H. (Agnes) Mulder</meta:user-defined>
    <meta:user-defined meta:name="OVERHEIDop.indiener">T.M.T. van der Lee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de leden Van der Lee en Agnes Mulder over bedrijven verplichten tot het gebruik van led-ve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