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21
      <text:tab/>MOTIE VAN HET LID WÖRSDÖRFER 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de toegang voor mkb-ondernemers tot financiering relatief vaak achterblijft bij hun wensen;</text:p>
      <text:p text:style-name="ifm_p_mt.3.76mm_ifm">constaterende dat dit de groei van het mkb belemmert;</text:p>
      <text:p text:style-name="ifm_p_mt.3.76mm_ifm">constaterende dat traditionele financiers vaak vasthouden aan onevenredig veel zekerheid, ook indien leningen fors zijn afgelost en de zekerheid een lening inmiddels overtreft;</text:p>
      <text:p text:style-name="ifm_p_mt.3.76mm_ifm">constaterende dat hiermee financieringsmogelijkheden door andere financiers beperkt worden;</text:p>
      <text:p text:style-name="ifm_p_mt.3.76mm_ifm">van mening dat gevestigde zekerheden in verhouding moeten staan tot de verstrekte financiering;</text:p>
      <text:p text:style-name="ifm_p_mt.3.76mm_ifm">verzoekt de regering, te onderzoeken hoe het zekerhedenrecht herijkt kan worden, zodat mkb-ondernemers sneller in aanmerking komen voor financiering,</text:p>
      <text:p text:style-name="ifm_p_mt.3.76mm_ifm">en gaat over tot de orde van de dag.</text:p>
      <text:p text:style-name="ifm_p_mt.3.76mm_ifm">Wörsdör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het lid Wörsdörfer over herijking van het zekerhedenrecht</dc:title>
    <meta:user-defined meta:name="OVERHEIDop.ParlID/DC.identifier">kst-35000-XIII-21</meta:user-defined>
    <meta:user-defined meta:name="OVERHEIDop.ondernummer">21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het lid Wörsdörfer over herijking van het zekerhedenrecht</meta:user-defined>
    <meta:user-defined meta:name="OVERHEIDop.Parlementair/DC.type">Kamerstuk</meta:user-defined>
    <meta:user-defined meta:name="OVERHEIDop.indiener">M. Wörsdörfer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het lid Wörsdörfer over herijking van het zekerheden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