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III-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I<text:tab/>Vaststelling van de begrotingsstaten van het Ministerie van Economische Zaken en Klimaat (XIII) voor het jaar 2019</text:h>
      <text:h text:style-name="ifm_p_font.bold_size.9.06pt_mt.18.8mm_indent.-58.5mm_ifm" text:outline-level="1">Nr. 11
      <text:tab/>AMENDEMENT VAN HET LID VERHOEVEN</text:h>
      <text:p text:style-name="ifm_p_ifm">Ontvangen 6 november 2018</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edrijvenbeleid: innovatief en duurzaam ondernemen</text:span> worden het verplichtingenbedrag en het uitgavenbedrag <text:span text:style-name="ifm_span_font.bold_ifm">verlaagd</text:span> met <text:span text:style-name="ifm_span_font.bold_ifm">€ 1.000</text:span> (x € 1.000).</text:p>
      <text:p text:style-name="ifm_p_mt.3.76mm_indent.no_ifm">II</text:p>
      <text:p text:style-name="ifm_p_mt.3.76mm_indent.0.13in_ifm">In <text:span text:style-name="ifm_span_font.bold_ifm">artikel 2 Bedrijvenbeleid: innovatief en duurzaam ondernemen</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Naast brainport Eindhoven en de mainports Schiphol en de Haven van Rotterdam is dankzij de motie Verhoeven (Kamerstukken 2015/16, 34 300 XIII nr. 66) ook de digitale infrastructuur (AMS-IX, hosters en housing) aangemerkt als mainport. Dezelfde motie vraagt ook om een visie om de ontwikkeling van de digitale mainport te stimuleren en daarin te investeren. Desalniettemin wordt er niet concreet geïnvesteerd in de ontwikkeling van de digitale mainport, in tegenstelling tot de brainport en bovengenoemde mainports. Met dit amendement wordt een miljoen vrijgemaakt om te investeren in de ontwikkeling van de digitale mainport en het Nederlandse vestigingsklimaat voor ICT bedrijven, bijvoorbeeld via projecten als Dutch Continuity Board en Anti-DDoS die de veiligheid vergroten, projecten rondom de aanleg en verduurzaming van datacenters of de vernieuwing en uitbreiding van zeekabels naar Nederland. Dekking hiervoor wordt gevonden in het juridisch niet-verplichte deel van artikel 2 (bedrijvenbeleid: innovatief en duurzaam ondernemen).</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I, nr. 11<text:tab/><text:page-number text:select-page="current"/></text:p>
      </style:footer>
    </style:master-page>
    <style:master-page xmlns:sdu-fn="http://schema.sdu.nl/2011/07/functions" style:name="Landscape" style:page-layout-name="landscape-margin-text">
      <style:footer>
        <text:p text:style-name="footer">Tweede Kamer, vergaderjaar 2018-2019, 35 000 XI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19; Amendement; Amendement van het lid Verhoeven over 1 miljoen voor ontwikkeling digitale mainport</dc:title>
    <meta:user-defined meta:name="OVERHEIDop.ParlID/DC.identifier">kst-35000-XIII-11</meta:user-defined>
    <meta:user-defined meta:name="OVERHEIDop.ondernummer">11</meta:user-defined>
    <meta:user-defined meta:name="DCTERMS.W3CDTF/DCTERMS.available">2018-11-07</meta:user-defined>
    <meta:user-defined meta:name="OVERHEIDop.KamerstukTypen/DC.type">Amendement</meta:user-defined>
    <meta:user-defined meta:name="OVERHEIDop.dossiernummer">35000-XIII</meta:user-defined>
    <meta:user-defined meta:name="OVERHEIDop.adviesRvS"/>
    <meta:user-defined meta:name="OVERHEIDop.documenttitel">Amendement van het lid Verhoeven over 1 miljoen voor ontwikkeling digitale mainport</meta:user-defined>
    <meta:user-defined meta:name="OVERHEIDop.Parlementair/DC.type">Kamerstuk</meta:user-defined>
    <meta:user-defined meta:name="OVERHEIDop.indiener">K. Verhoeven</meta:user-defined>
    <meta:user-defined meta:name="OVERHEIDop.vergaderjaar">2018-2019</meta:user-defined>
    <meta:user-defined meta:name="OVERHEIDop.dossiertitel">Vaststelling van de begrotingsstaten van het Ministerie van Economische Zaken en Klimaat (X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19; Amendement; Amendement van het lid Verhoeven over 1 miljoen voor ontwikkeling digitale mainport</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