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
         H
      <text:tab/>VERSLAG VAN EEN SCHRIFTELIJK OVERLEG</text:h>
      <text:p text:style-name="ifm_p_ifm">Vastgesteld 5 september 2019</text:p>
      <text:p text:style-name="ifm_p_mt.3.76mm_ifm">De Voorzitter van de Eerste Kamer der Staten-Generaal heeft op 11 juli 2019 een brief gestuurd aan de Minister van Infrastructuur en Waterstaat inzake de halfjaarlijkse stand van zaken van de toezeggingen die aan de Eerste Kamer zijn gedaan. De Staatssecretaris heeft op 5 september 2019 gereageerd.</text:p>
      <text:p text:style-name="ifm_p_mt.3.76mm_ifm">De vaste commissie voor Infrastructuur, Waterstaat en Omgeving<text:note text:id="ID-897699-d36e73"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vice<text:span text:style-name="ifm_span_font.italic_size.6.93pt_ifm">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icolaï (PvdD), vac. (FVD), Prins (CDA), Rietkerk (CDA), Rookmaker (Fractie-Otten), Vendrik (GL), Verkerk (CU)</text:p></text:note-body></text:note> brengt bijgaand verslag uit van het gevoerde schriftelijk overleg<text:note text:id="ID-897699-d36e90" text:note-class="footnote"><text:note-citation text:label="2 ">2</text:note-citation><text:note-body><text:p text:style-name="ifm_p_font.normal_size.6.93pt_mt..5mm_indent.-0.1161in_mleft.0.1161in_ifm">De reactie van de Staatssecretaris inzake de eveneens gerappelleerde toezegging T02715 is opgenomen in een separaat gepubliceerde brief van 19 augustus 2019 (Kamerstukken I, 2018–2019, 23 645 / 34 914, A)</text:p></text:note-body></text:note>.</text:p>
      <text:p text:style-name="ifm_p_mt.5.08mm_ifm">De griffier van de vaste commissie voor Infrastructuur, Waterstaat en Omgeving,<text:line-break/>De Boer</text:p>
      <text:h text:style-name="ifm_p_font.bold_mt.3.76mm_page.break-before_ifm" text:outline-level="1">BRIEF VAN DE VOORZITTER VAN DE EERSTE KAMER DER STATEN-GENERAAL</text:h>
      <text:p text:style-name="ifm_p_mt.3.76mm_ifm">Aan de Minister van Infrastructuur en Waterstaat</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isjsukg3rw</text:p>
      <text:p text:style-name="ifm_p_mt.3.76mm_ifm">Vooruitblik: https://www.eerstekamer.nl/rappel?rappel=vl03hzxmn9nz&amp;ministerie=vkisjsukg3rw</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5 september 2019</text:p>
      <text:p text:style-name="ifm_p_mt.3.76mm_ifm">In uw halfjaarlijks rappel toezeggingen en vooruitblik van 11 juli 2019 verwijst u naar drie toezeggingen rondom asbestdaken en verzoekt u voor 30 augustus 2019 hierover te worden geïnformeerd. Het betreft de volgende toezeggingen.</text:p>
      <text:p text:style-name="ifm_p_indent.-5mm_mleft.5mm_ifm">•<text:tab/>Naar aanleiding van een vraag van het lid Baay-Timmerman (50PLUS), dat wanneer mensen hun asbestdakbedekking saneren, zij tevens in aanmerking kunnen komen voor geld uit het fonds voor de verwijdering van asbestgevelplaten. Deze toezegging had volgens uw overzicht als deadline 1 juli 2019.</text:p>
      <text:p text:style-name="ifm_p_indent.-5mm_mleft.5mm_ifm">•<text:tab/>Dat ik naar aanleiding van een vraag van het lid Koffeman (PvdD) in gesprek ga met Staatsbosbeheer over lekrisico’s in het kader van de dumping van asbestafval. Deze toezegging heeft als deadline 1 januari 2020.</text:p>
      <text:p text:style-name="ifm_p_indent.-5mm_mleft.5mm_ifm">•<text:tab/>Dat ik naar aanleiding van een vraag van het lid Fiers (PvdA) aan TNO zal vragen of zij reden zien om de grens van 35 m<text:span text:style-name="ifm_span_font.superscript_ifm">2</text:span>, het oppervlak aan asbestdak dat een particulier zelf mag verwijderen, anders vast te stellen binnen de randvoorwaarden voor veiligheid. Deze toezegging heeft als deadline 1 januari 2020.</text:p>
      <text:p text:style-name="ifm_p_mt.3.76mm_ifm">Met het op 4 juni 2019 verwerpen van het wetsvoorstel, dat een juridische grondslag moest bieden voor het asbestdakenverbod, is de betreffende wetgevingsprocedure afgerond.</text:p>
      <text:p text:style-name="ifm_p_mt.3.76mm_ifm">Tijdens het Algemeen Overleg Externe Veiligheid in de Tweede Kamer op 5 juni 2019 heb ik gezegd dat ik mij samen met betrokken stakeholders, na het verwerpen van de juridische basis voor een verbod, zal beraden op een vervolgaanpak voor de asbestdaken. Daarbij wordt in het licht van de nieuwe context ook de positie van het fonds betrokken en afhankelijk van de uitkomst daarvan zal vervolgens worden gekeken of asbestgevelplaten hierin kunnen worden meegenomen.</text:p>
      <text:p text:style-name="ifm_p_mt.3.76mm_ifm">Ik heb de Tweede Kamer toegezegd voor het einde van het jaar een brief te sturen over genoemde vervolgaanpak.</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I, H<text:tab/><text:page-number text:select-page="current"/></text:p>
      </style:footer>
    </style:master-page>
    <style:master-page xmlns:sdu-fn="http://schema.sdu.nl/2011/07/functions" style:name="Landscape" style:page-layout-name="landscape-margin-text">
      <style:footer>
        <text:p text:style-name="footer">Eerste Kamer, vergaderjaar 2018-2019, 35 000 X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Verslag van een schriftelijk overleg met de staatssecretaris van I&amp;W met de halfjaarlijkse stand van zaken van de toezeggingen die aan de Eerste Kamer zijn gedaan</dc:title>
    <meta:user-defined meta:name="OVERHEIDop.ParlID/DC.identifier">kst-35000-XII-H</meta:user-defined>
    <meta:user-defined meta:name="OVERHEIDop.ondernummer">H</meta:user-defined>
    <meta:user-defined meta:name="DCTERMS.W3CDTF/DCTERMS.available">2019-09-05</meta:user-defined>
    <meta:user-defined meta:name="OVERHEIDop.KamerstukTypen/DC.type">Verslag</meta:user-defined>
    <meta:user-defined meta:name="DCTERMS.W3CDTF/OVERHEIDop.datumVergadering">'desverre'</meta:user-defined>
    <meta:user-defined meta:name="OVERHEIDop.dossiernummer">35000-XII</meta:user-defined>
    <meta:user-defined meta:name="OVERHEIDop.documenttitel">Verslag van een schriftelijk overleg met de staatssecretaris van I&amp;W met de halfjaarlijkse stand van zaken van de toezeggingen die aan de Eerste Kamer zijn gedaa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Waterstaat (XII) voor het jaar 2019; Verslag van een schriftelijk overleg met de staatssecretaris van I&amp;W met de halfjaarlijkse stand van zaken van de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05</meta:user-defined>
    <meta:user-defined meta:name="OVERHEIDop.dossiertitel">Vaststelling van de begrotingsstaten van het Ministerie van Infrastructuur en Waterstaat (XII) voor het jaar 2019</meta:user-defined>
    <meta:user-defined meta:name="OVERHEIDop.versieInformatie"/>
  </office:meta>
</office:document-meta>
</file>