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I-G</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text:tab/>Vaststelling van de begrotingsstaten van het Ministerie van Infrastructuur en Waterstaat (XII) voor het jaar 2019</text:h>
      <text:h text:style-name="ifm_p_font.bold_size.9.06pt_mt.18.8mm_indent.-58.5mm_ifm" text:outline-level="1">
         G<text:tab/>BRIEF VAN DE STAATSSECRETARIS VAN INFRASTRUCTUUR EN WATERSTAAT</text:h>
      <text:p text:style-name="ifm_p_mt.3.76mm_ifm">Aan de Voorzitter van de Eerste Kamer der Staten-Generaal</text:p>
      <text:p text:style-name="ifm_p_mt.3.76mm_ifm">Den Haag, 25 april 2019</text:p>
      <text:p text:style-name="ifm_p_mt.3.76mm_ifm">Een paar dagen geleden kreeg ik een signaal dat er op een specifiek deel van het biotechnologiebeleid (onderdeel het milieubeleid) een concreet raakvlak ontstaat met de activiteiten van de medisch-farmaceutische industrie. Binnen dit deel van deze sector kunnen ook activiteiten vallen die uitgevoerd worden door het bedrijf waar mijn partner op dit moment werkzaam is.</text:p>
      <text:p text:style-name="ifm_p_ifm">Het spreekt vanzelf dat ik iedere (schijn van een) mogelijke overlap met het terrein waarvoor ik als bewindspersoon verantwoordelijkheid draag wil voorkomen. Daarom neemt de Minister van Infrastructuur en Waterstraat per direct de verantwoordelijkheid voor het biotechnologiebeleid over. De Minister is voornemens om zo spoedig mogelijk het Besluit van 9 december 2017 over taken waarmee ik als Staatssecretaris van Infrastructuur en Waterstaat belast ben dienovereenkomstig aan te pass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00 XII, G<text:tab/><text:page-number text:select-page="current"/></text:p>
      </style:footer>
    </style:master-page>
    <style:master-page xmlns:sdu-fn="http://schema.sdu.nl/2011/07/functions" style:name="Landscape" style:page-layout-name="landscape-margin-text">
      <style:footer>
        <text:p text:style-name="footer">Eerste Kamer, vergaderjaar 2018-2019, 35 000 XII,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9; Brief van de staatssecretaris van Infrastructuur en Waterstaat over het overdragen van de verantwoordelijkheid voor het biotechnologiebeleid aan de minister van Infrastructuur en Waterstaat</dc:title>
    <meta:user-defined meta:name="OVERHEIDop.ParlID/DC.identifier">kst-35000-XII-G</meta:user-defined>
    <meta:user-defined meta:name="OVERHEIDop.ondernummer">G</meta:user-defined>
    <meta:user-defined meta:name="DCTERMS.W3CDTF/DCTERMS.available">2019-04-25</meta:user-defined>
    <meta:user-defined meta:name="OVERHEIDop.KamerstukTypen/DC.type">Brief</meta:user-defined>
    <meta:user-defined meta:name="OVERHEIDop.dossiernummer">35000-XII</meta:user-defined>
    <meta:user-defined meta:name="OVERHEIDop.documenttitel">Brief van de staatssecretaris van Infrastructuur en Waterstaat over het overdragen van de verantwoordelijkheid voor het biotechnologiebeleid aan de minister van Infrastructuur en Waterstaa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Infrastructuur en Waterstaat (XII) voor het jaar 2019; Brief van de staatssecretaris van Infrastructuur en Waterstaat over het overdragen van de verantwoordelijkheid voor het biotechnologiebeleid aan de minister van Infrastructuur en Waterstaa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4-25</meta:user-defined>
    <meta:user-defined meta:name="OVERHEIDop.dossiertitel">Vaststelling van de begrotingsstaten van het Ministerie van Infrastructuur en Waterstaat (XII) voor het jaar 2019</meta:user-defined>
    <meta:user-defined meta:name="OVERHEIDop.versieInformatie"/>
  </office:meta>
</office:document-meta>
</file>