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9
      <text:tab/>MOTIE VAN HET LID LAÇIN</text:h>
      <text:p text:style-name="ifm_p_ifm">Voorgesteld tijdens het Wetgevingsoverleg van 31 oktober 2018</text:p>
      <text:p text:style-name="ifm_p_mt.3.76mm_ifm">De Kamer,</text:p>
      <text:p text:style-name="ifm_p_mt.3.76mm_ifm">gehoord de beraadslaging,</text:p>
      <text:p text:style-name="ifm_p_mt.3.76mm_ifm">constaterende dat het kabinet bij voorbaat heeft bepaald aan welke projecten de doorgeschoven middelen worden besteed;</text:p>
      <text:p text:style-name="ifm_p_mt.3.76mm_ifm">constaterende dat de Kamer hier geen zeggenschap in heeft;</text:p>
      <text:p text:style-name="ifm_p_mt.3.76mm_ifm">overwegende dat de Kamer andere prioriteiten kan stellen en de middelen anders kan inzetten;</text:p>
      <text:p text:style-name="ifm_p_mt.3.76mm_ifm">verzoekt de regering, de Kamer te betrekken bij keuzes die gemaakt worden om doorgeschoven middelen in te zett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Laçin over de Kamer betrekken bij keuzes om doorgeschoven middelen in te zetten</dc:title>
    <meta:user-defined meta:name="OVERHEIDop.ParlID/DC.identifier">kst-35000-XII-9</meta:user-defined>
    <meta:user-defined meta:name="OVERHEIDop.ondernummer">9</meta:user-defined>
    <meta:user-defined meta:name="DCTERMS.W3CDTF/DCTERMS.available">2018-11-01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Laçin over de Kamer betrekken bij keuzes om doorgeschoven middelen in te zett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Laçin over de Kamer betrekken bij keuzes om doorgeschoven middelen in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