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77<text:tab/>BRIEF VAN DE MINISTER VAN INFRASTRUCTUUR EN WATERSTAAT</text:h>
      <text:p text:style-name="ifm_p_mt.3.76mm_ifm">Aan de Voorzitter van de Tweede Kamer der Staten-Generaal</text:p>
      <text:p text:style-name="ifm_p_mt.3.76mm_ifm">Den Haag, 6 april 2019</text:p>
      <text:p text:style-name="ifm_p_mt.3.76mm_ifm">Hierbij zal ik in aanvulling op mijn brief van 5 maart (Kamerstuk 35 000 XII, nr. 76) en conform toezegging in antwoord op vragen van de leden Remco Dijkstra (VVD) en Stoffer (SGP) (Aanhangsel Handelingen II 2018/19, nr. 2152) ingaan op de gevonden oplossing voor de vertraagde levering van werkplaatskaarten voor de slimme tachograaf.</text:p>
      <text:h text:style-name="ifm_p_font.italic_mt.3.76mm_page.keep-with-next_ifm" text:outline-level="1">Achtergrond</text:h>
      <text:p text:style-name="ifm_p_mt.3.76mm_ifm">Vanaf 15 juni a.s. zal de slimme tachograaf in alle EU lidstaten verplicht zijn in alle vrachtwagens en bussen die vanaf dat moment in gebruik worden genomen. Om de introductie van de slimme tachograaf mogelijk te maken start Kiwa Register een maand eerder (vanaf 15 mei) met de uitgifte van kaarten voor de slimme tachograaf. Het gaat hier om bestuurderskaarten, bedrijfskaarten, controlekaarten en werkplaatskaarten. Alleen de werkplaatskaarten, die per 15 maart beschikbaar hadden moeten zijn, komen later dan voorzien door problemen bij kaartleverancier Idemia, de leverancier aan Kiwa.</text:p>
      <text:h text:style-name="ifm_p_font.italic_mt.3.76mm_page.keep-with-next_ifm" text:outline-level="1">Oplossing</text:h>
      <text:p text:style-name="ifm_p_mt.3.76mm_ifm">Vanaf het moment dat de vertraagde levering van de werkplaatskaarten bekend was is gezocht naar een oplossing. Zoals eerder aan uw Kamer gemeld, is er binnen de Nederlandse context geen mogelijkheid om te voorkomen dat er problemen ontstaan. Hulp van een andere lidstaat en de Europese Commissie was nodig om tot een oplossing te komen. De Europese verordening over tachografen biedt in de ogen van Nederland een mogelijkheid voor het gebruik van kaarten uit het buitenland. Daarom heb ik bij Eurocommissaris Bulc aangedrongen om deze optie verder te verkennen. Dit heeft uiteindelijk geleid tot bijgevoegde brief<text:note text:id="ID-879916-d36e84" text:note-class="footnote"><text:note-citation text:label="1 ">1</text:note-citation><text:note-body><text:p text:style-name="ifm_p_font.normal_size.6.93pt_mt..5mm_indent.-0.1161in_mleft.0.1161in_ifm">Raadpleegbaar via www.tweedekamer.nl.</text:p></text:note-body></text:note> en notitie van de Europese Commissie waarin wordt bevestigd dat landen elkaar wederzijdse bijstand mogen leveren bij het verkrijgen van kaarten voor de slimme tachograaf.</text:p>
      <text:p text:style-name="ifm_p_mt.3.76mm_ifm">Parallel hieraan is gezocht naar een lidstaat die deze bijstand zou kunnen verrichten. In eerste instantie is contact gezocht met Duitsland en België, maar hier bleek vooral de nationale regelgeving het in de weg te staan Nederland te helpen. Verder was lang niet iedere lidstaat op 15 maart al technisch klaar om kaarten te leveren. Een van de landen die al wel klaar was, is Kroatië en hiermee is enkele weken geleden contact gelegd. De Kroatische autoriteiten zijn zeer bereid om mee te werken en Kiwa heeft op ons verzoek de afspraken met de Kroatische autoriteiten en producent gemaakt om Kroatische kaarten te maken, die Kiwa uit zal leveren aan de Nederlandse werkplaatsen.</text:p>
      <text:h text:style-name="ifm_p_font.italic_mt.3.76mm_page.keep-with-next_ifm" text:outline-level="1">Levering en verdeling</text:h>
      <text:p text:style-name="ifm_p_mt.3.76mm_ifm">Nederland zal in eerste instantie 300 kaarten ontvangen waarmee de voornaamste en meest urgente problematiek kan worden weggenomen. Tevens zijn met Kroatië afspraken gemaakt over een tweede levering van nog eens 300 kaarten. Hiermee kunnen niet alleen de grote productielocaties worden bediend, maar is er een bovendien een landelijke dekking en zal in principe nagenoeg iedere vestiging een of meerdere kaarten ontvangen. De verwachting is dat de eerste 300 kaarten op 15 en 16 april worden afgeleverd. Op 22 april volgen de resterende 300 kaarten.</text:p>
      <text:p text:style-name="ifm_p_mt.3.76mm_ifm">De afgelopen weken heeft intensief contact plaatsgevonden tussen de verschillende betrokken partijen waarin de branche zich constructief op heeft gesteld. BOVAG en RAI hebben een voorstel gemaakt voor de verdeling van deze kaarten onder de werkplaatsen. Op basis van een aantal criteria krijgen de werkplaatsen met de grootste urgentie (de partijen die als eerste te maken krijgen met nieuwe voertuigen waaronder de fabrikanten als DAF, VDL en Scania) het snelst kaarten. De werkplaatsen die in de meest urgente positie zitten om op basis van BOVAG en RAI opgestelde criteria een tijdelijke Kroatische werkplaatskaart te ontvangen, krijgen deze kaart op voorwaarde dat zij voldoen aan een zorgplicht. Dit houdt in dat deze werkplaatsen collega’s (onafhankelijk van merk of dealer) op verzoek zullen helpen met activatie en kalibratie van voertuigen die zijn aangeboden bij werkplaatsen die nog niet over een dergelijke werkplaatskaart beschikken. Mocht dit toch tot problemen leiden dan zal BOVAG hier een bemiddelende rol in spelen.</text:p>
      <text:h text:style-name="ifm_p_font.italic_mt.3.76mm_page.keep-with-next_ifm" text:outline-level="1">Nederlandse tachograafkaarten</text:h>
      <text:p text:style-name="ifm_p_mt.3.76mm_ifm">Kiwa heeft bevestigd dat men op schema loopt om de Nederlandse kaarten op 15 mei uit te kunnen leveren. Ik zal de vinger aan de pols houden bij Kiwa en u informeren als 15 mei onverhoopt niet wordt gehaald.</text:p>
      <text:p text:style-name="ifm_p_mt.3.76mm_ifm">Bij uitlevering van de Nederlandse werkplaatskaarten zal de Kroatische kaart weer moeten worden ingeleverd. Alle Kroatische kaarten gaan retour naar Kroatië. Wat betreft de kosten van deze omwisseling heeft Kiwa aangegeven deze kosten niet in rekening te brengen bij de aanvrager.</text:p>
      <text:h text:style-name="ifm_p_font.italic_mt.3.76mm_page.keep-with-next_ifm" text:outline-level="1">Aansprakelijkheidsstelling</text:h>
      <text:p text:style-name="ifm_p_mt.3.76mm_ifm">Hoewel met deze Kroatische oplossing de grootste problemen worden voorkomen zullen er toch partijen extra kosten gemaakt hebben of nog moeten maken die er niet zouden zijn als de werkplaatskaarten zoals afgesproken op 15 maart geleverd zouden zijn. Kiwa is door de ILT gevraagd de aansprakelijkheidstelling van Kiwa goed in te richten en te facilit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77<text:tab/><text:page-number text:select-page="current"/></text:p>
      </style:footer>
    </style:master-page>
    <style:master-page xmlns:sdu-fn="http://schema.sdu.nl/2011/07/functions" style:name="Landscape" style:page-layout-name="landscape-margin-text">
      <style:footer>
        <text:p text:style-name="footer">Tweede Kamer, vergaderjaar 2018-2019, 35 000 XI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Brief regering; Oplossing vertraagde levering werkplaatskaarten slimme tachograaf</dc:title>
    <meta:user-defined meta:name="OVERHEIDop.ParlID/DC.identifier">kst-35000-XII-77</meta:user-defined>
    <meta:user-defined meta:name="OVERHEIDop.ondernummer">77</meta:user-defined>
    <meta:user-defined meta:name="DCTERMS.W3CDTF/DCTERMS.available">2019-04-16</meta:user-defined>
    <meta:user-defined meta:name="OVERHEIDop.KamerstukTypen/DC.type">Brief</meta:user-defined>
    <meta:user-defined meta:name="OVERHEIDop.dossiernummer">35000-XII</meta:user-defined>
    <meta:user-defined meta:name="OVERHEIDop.documenttitel">Oplossing vertraagde levering werkplaatskaarten slimme tachograaf</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Brief regering; Oplossing vertraagde levering werkplaatskaarten slimme tachograaf</meta:user-defined>
    <meta:user-defined meta:name="OVERHEIDop.publicationName">Kamerstuk</meta:user-defined>
    <meta:user-defined meta:name="OVERHEID.Organisatietype/OVERHEID.organisationType">staten generaal</meta:user-defined>
    <meta:user-defined meta:name="DCTERMS.W3CDTF/DCTERMS.issued">2019-04-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