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64
      <text:tab/>GEWIJZIGDE MOTIE VAN HET LID VON MARTELS TER VERVANGING VAN DIE GEDRUKT ONDER NR. 32 </text:h>
      <text:p text:style-name="ifm_p_ifm">Voorgesteld 13 november 2018</text:p>
      <text:p text:style-name="ifm_p_mt.3.76mm_ifm">De Kamer,</text:p>
      <text:p text:style-name="ifm_p_mt.3.76mm_ifm">gehoord de beraadslaging,</text:p>
      <text:p text:style-name="ifm_p_mt.3.76mm_ifm">constaterende dat vrachtwagens mede een oorzaak kunnen zijn van het ontstaan van files;</text:p>
      <text:p text:style-name="ifm_p_mt.3.76mm_ifm">constaterende dat de A67 bijzonder filegevoelig is;</text:p>
      <text:p text:style-name="ifm_p_mt.3.76mm_ifm">constaterende dat door truck platooning files kunnen verminderen;</text:p>
      <text:p text:style-name="ifm_p_mt.3.76mm_ifm">verzoekt de regering, de positieve effecten van truck platooning nadrukkelijk te betrekken bij het voorkomen van files;</text:p>
      <text:p text:style-name="ifm_p_mt.3.76mm_ifm">verzoekt de regering voorts een pilot daarmee te starten op de A67;</text:p>
      <text:p text:style-name="ifm_p_ifm">en gaat over tot de orde van de dag,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 (gewijzigd/nader); Gewijzigde motie van het lid Von Martels over een pilot op de A67 ter voorkoming van files (t.v.v. 35000-XII-32)</dc:title>
    <meta:user-defined meta:name="OVERHEIDop.ParlID/DC.identifier">kst-35000-XII-64</meta:user-defined>
    <meta:user-defined meta:name="OVERHEIDop.ondernummer">64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Gewijzigde motie van het lid Von Martels over een pilot op de A67 ter voorkoming van files (t.v.v. 35000-XII-32)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 (gewijzigd/nader); Gewijzigde motie van het lid Von Martels over een pilot op de A67 ter voorkoming van files (t.v.v. 35000-XII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