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61
      <text:tab/>MOTIE VAN DE LEDEN STOFFER EN REMCO DIJKSTRA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de doelstelling van maximaal 500 verkeersdoden en 10.600 ernstig gewonden ver buiten bereik is;</text:p>
      <text:p text:style-name="ifm_p_mt.3.76mm_ifm">overwegende dat gewerkt wordt aan het Strategisch Plan Verkeersveiligheid 2030;</text:p>
      <text:p text:style-name="ifm_p_mt.3.76mm_ifm">overwegende dat het kabinet zich volgens het regeerakkoord in wil zetten voor realisatie van het manifest «Verkeersveiligheid: een nationale prioriteit»;</text:p>
      <text:p text:style-name="ifm_p_mt.3.76mm_ifm">overwegende dat voor veiligheidsmaatregelen, zoals het programma Meer Veilig, niet structureel geld beschikbaar is;</text:p>
      <text:p text:style-name="ifm_p_mt.3.76mm_ifm">verzoekt de regering, in overleg met betrokken partijen in het kader van het Strategisch Plan Verkeersveiligheid 2030 in te zetten op gerichte, integrale actieagenda's van Rijk, provincies en gemeenten,</text:p>
      <text:p text:style-name="ifm_p_mt.3.76mm_ifm">en gaat over tot de orde van de dag.</text:p>
      <text:p text:style-name="ifm_p_mt.3.76mm_ifm">Stoffer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de leden Stoffer en Remco Dijkstra over gerichte, integrale actieagenda's voor verkeersveiligheid</dc:title>
    <meta:user-defined meta:name="OVERHEIDop.ParlID/DC.identifier">kst-35000-XII-61</meta:user-defined>
    <meta:user-defined meta:name="OVERHEIDop.ondernummer">61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de leden Stoffer en Remco Dijkstra over gerichte, integrale actieagenda's voor verkeersveiligheid</meta:user-defined>
    <meta:user-defined meta:name="OVERHEIDop.Parlementair/DC.type">Kamerstuk</meta:user-defined>
    <meta:user-defined meta:name="OVERHEIDop.indiener">R.J. (Remco) Dijkstra</meta:user-defined>
    <meta:user-defined meta:name="OVERHEIDop.indiener">C. Stoffer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de leden Stoffer en Remco Dijkstra over gerichte, integrale actieagenda's voor verkeers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