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60
      <text:tab/>MOTIE VAN HET LID VAN BRENK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in Zuid-Holland de eerste CO<text:span text:style-name="ifm_span_font.subscript_ifm">2</text:span>-negatieve weg is ingericht;</text:p>
      <text:p text:style-name="ifm_p_mt.3.76mm_ifm">overwegende dat alle overheden het goede voorbeeld moeten geven wat betreft de CO<text:span text:style-name="ifm_span_font.subscript_ifm">2</text:span>-impact van hun maatregelen;</text:p>
      <text:p text:style-name="ifm_p_mt.3.76mm_ifm">overwegende dat onder meer de CO<text:span text:style-name="ifm_span_font.subscript_ifm">2</text:span>-prestatieladder al wordt gehanteerd;</text:p>
      <text:p text:style-name="ifm_p_mt.3.76mm_ifm">verzoekt de regering, bij infrastructurele aanbestedingen CO<text:span text:style-name="ifm_span_font.subscript_ifm">2</text:span>-neutraliteit als belangrijke factor op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Van Brenk over CO2-neutraliteit als belangrijke factor bij infrastructurele aanbestedingen</dc:title>
    <meta:user-defined meta:name="OVERHEIDop.ParlID/DC.identifier">kst-35000-XII-60</meta:user-defined>
    <meta:user-defined meta:name="OVERHEIDop.ondernummer">6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Van Brenk over CO2-neutraliteit als belangrijke factor bij infrastructurele aanbestedin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Van Brenk over CO2-neutraliteit als belangrijke factor bij infrastructurele aan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