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57
      <text:tab/>MOTIE VAN HET LID VAN RAAN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verzoekt de regering, de MER Lelystad Airport naar de Europese Commissie te sturen voor een oordeel,</text:p>
      <text:p text:style-name="ifm_p_mt.3.76mm_ifm">en gaat over tot de orde van de dag.</text:p>
      <text:p text:style-name="ifm_p_mt.3.76mm_ifm">Van Raan</text:p>
      <text:p text:style-name="ifm_p_ifm">Krol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Van Raan c.s. over een oordeel van de Europese Commissie over de MER Lelystad Airport</dc:title>
    <meta:user-defined meta:name="OVERHEIDop.ParlID/DC.identifier">kst-35000-XII-57</meta:user-defined>
    <meta:user-defined meta:name="OVERHEIDop.ondernummer">57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Van Raan c.s. over een oordeel van de Europese Commissie over de MER Lelystad Airport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L. van Raan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Van Raan c.s. over een oordeel van de Europese Commissie over de MER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