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56
      <text:tab/>MOTIE VAN HET LID TEUNISSEN</text:h>
      <text:p text:style-name="ifm_p_ifm">Voorgesteld 8 november 2018</text:p>
      <text:p text:style-name="ifm_p_mt.3.76mm_ifm">De Kamer,</text:p>
      <text:p text:style-name="ifm_p_mt.3.76mm_ifm">gehoord de beraadslaging,</text:p>
      <text:p text:style-name="ifm_p_mt.3.76mm_ifm">overwegende dat een meer plantaardig voedingspatroon kan bijdragen aan het behalen van de klimaatdoelen;</text:p>
      <text:p text:style-name="ifm_p_mt.3.76mm_ifm">constaterende dat de voedselkeuze in sterke mate wordt bepaald door het aanbod en de sociale norm;</text:p>
      <text:p text:style-name="ifm_p_mt.3.76mm_ifm">constaterende dat het concept «Carnivoor? Geef het door!» van professor Henriëtte Prast hierop inspeelt door plantaardige maaltijden als uitgangspunt te nemen in de menukaart, met behoud van volledige keuzevrijheid;</text:p>
      <text:p text:style-name="ifm_p_mt.3.76mm_ifm">verzoekt de regering, om het Ministerie van Infrastructuur en Waterstaat te laten functioneren als initiator door het concept «Carnivoor? Geef het door!» in te voeren op alle bijeenkomsten die het ministerie organiseert,</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56<text:tab/><text:page-number text:select-page="current"/></text:p>
      </style:footer>
    </style:master-page>
    <style:master-page xmlns:sdu-fn="http://schema.sdu.nl/2011/07/functions" style:name="Landscape" style:page-layout-name="landscape-margin-text">
      <style:footer>
        <text:p text:style-name="footer">Tweede Kamer, vergaderjaar 2018-2019, 35 000 X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het lid Teunissen over invoeren van het concept "Carnivoor? Geef het door!" op het ministerie van IenW</dc:title>
    <meta:user-defined meta:name="OVERHEIDop.ParlID/DC.identifier">kst-35000-XII-56</meta:user-defined>
    <meta:user-defined meta:name="OVERHEIDop.ondernummer">56</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het lid Teunissen over invoeren van het concept "Carnivoor? Geef het door!" op het ministerie van IenW</meta:user-defined>
    <meta:user-defined meta:name="OVERHEIDop.Parlementair/DC.type">Kamerstuk</meta:user-defined>
    <meta:user-defined meta:name="OVERHEIDop.indiener">C. Teunissen</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het lid Teunissen over invoeren van het concept "Carnivoor? Geef het door!" op het ministerie van IenW</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