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54
      <text:tab/>MOTIE VAN HET LID TEUNISSEN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de regering het gebruik van biobrandstoffen wil stimuleren en daarom overweegt het percentage verplichte bijmenging van biobrandstoffen te verhogen;</text:p>
      <text:p text:style-name="ifm_p_mt.3.76mm_ifm">constaterende dat het Planbureau voor de Leefomgeving (PBL) heeft berekend dat er een tekort aan duurzame biomassa is om aan deze verplichting te voldoen;</text:p>
      <text:p text:style-name="ifm_p_mt.3.76mm_ifm">overwegende het risico dat het aandeel niet-duurzame biobrandstof in de tank toeneemt;</text:p>
      <text:p text:style-name="ifm_p_mt.3.76mm_ifm">verzoekt de regering, om het percentage verplichte bijmenging van biobrandstoffen niet te verhog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Teunissen over het percentage verplichte bijmenging van biobrandstoffen niet verhogen</dc:title>
    <meta:user-defined meta:name="OVERHEIDop.ParlID/DC.identifier">kst-35000-XII-54</meta:user-defined>
    <meta:user-defined meta:name="OVERHEIDop.ondernummer">54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Teunissen over het percentage verplichte bijmenging van biobrandstoffen niet verhogen</meta:user-defined>
    <meta:user-defined meta:name="OVERHEIDop.Parlementair/DC.type">Kamerstuk</meta:user-defined>
    <meta:user-defined meta:name="OVERHEIDop.indiener">C. Teunissen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Teunissen over het percentage verplichte bijmenging van biobrandstoffen niet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