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53
      <text:tab/>MOTIE VAN DE LEDEN DIK-FABER EN STOFFER</text:h>
      <text:p text:style-name="ifm_p_ifm">Voorgesteld 8 november 2018</text:p>
      <text:p text:style-name="ifm_p_mt.3.76mm_ifm">De Kamer,</text:p>
      <text:p text:style-name="ifm_p_mt.3.76mm_ifm">gehoord de beraadslaging,</text:p>
      <text:p text:style-name="ifm_p_mt.3.76mm_ifm">constaterende dat gemeenten nog nauwelijks sturen op duurzaamheid bij de inkoop van eigen vervoersmiddelen en dat slechts 8% voldoet aan de landelijke duurzaamheidscriteria voor luchtkwaliteit en CO<text:span text:style-name="ifm_span_font.subscript_ifm">2</text:span>-uitstoot bij aanbestedingen voor dienstauto's, contractvervoer en vuilniswagens;</text:p>
      <text:p text:style-name="ifm_p_mt.3.76mm_ifm">overwegende dat de motie Dik-Faber c.s. (34 775 XII, nr. 44) verzoekt om het goede voorbeeld te geven bij de duurzame overheidsinkoop van voertuigen en samen met de VNG de duurzame inkoop van voertuigen te verbeteren;</text:p>
      <text:p text:style-name="ifm_p_mt.3.76mm_ifm">overwegende dat bestuursakkoorden voor nulemissie doelgroepenvervoer en busvervoer succesvolle voorbeelden zijn;</text:p>
      <text:p text:style-name="ifm_p_mt.3.76mm_ifm">verzoekt de regering, maximaal in te zetten op een ambitieuze EU-richtlijn schone voertuigen;</text:p>
      <text:p text:style-name="ifm_p_mt.3.76mm_ifm">verzoekt de regering tevens, ambitieuze invulling te geven aan de EU-richtlijn door in aansluiting op bestaande bestuursakkoorden voor duurzaam (nulemissie)vervoer afspraken te maken met decentrale overheden over de duurzame inkoop van het eigen wagenpark, zoals dienstauto's, bestelauto's en zware voertuigen,</text:p>
      <text:p text:style-name="ifm_p_mt.3.76mm_ifm">en gaat over tot de orde van de dag.</text:p>
      <text:p text:style-name="ifm_p_mt.3.76mm_ifm">Dik-Fab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53<text:tab/><text:page-number text:select-page="current"/></text:p>
      </style:footer>
    </style:master-page>
    <style:master-page xmlns:sdu-fn="http://schema.sdu.nl/2011/07/functions" style:name="Landscape" style:page-layout-name="landscape-margin-text">
      <style:footer>
        <text:p text:style-name="footer">Tweede Kamer, vergaderjaar 2018-2019, 35 000 X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Dik-Faber en Stoffer over maximaal inzetten op een ambitieuze EU-richtlijn schone voertuigen</dc:title>
    <meta:user-defined meta:name="OVERHEIDop.ParlID/DC.identifier">kst-35000-XII-53</meta:user-defined>
    <meta:user-defined meta:name="OVERHEIDop.ondernummer">53</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Dik-Faber en Stoffer over maximaal inzetten op een ambitieuze EU-richtlijn schone voertuigen</meta:user-defined>
    <meta:user-defined meta:name="OVERHEIDop.Parlementair/DC.type">Kamerstuk</meta:user-defined>
    <meta:user-defined meta:name="OVERHEIDop.indiener">C. Stoffer</meta:user-defined>
    <meta:user-defined meta:name="OVERHEIDop.indiener">R.K. Dik-Fab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Dik-Faber en Stoffer over maximaal inzetten op een ambitieuze EU-richtlijn schone voertui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