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51
      <text:tab/>MOTIE VAN DE LEDEN DIK-FABER EN TEUNISSEN </text:h>
      <text:p text:style-name="ifm_p_ifm">Voorgesteld 8 november 2018</text:p>
      <text:p text:style-name="ifm_p_mt.3.76mm_ifm">De Kamer,</text:p>
      <text:p text:style-name="ifm_p_mt.3.76mm_ifm">gehoord de beraadslaging,</text:p>
      <text:p text:style-name="ifm_p_mt.3.76mm_ifm">constaterende dat er een green deal is met het Rijk, ProRail en NS met als doel om 75% van het afval op de stations gescheiden in te zamelen en 25% van de hoeveelheid afval van reizigers te verminderen in 2020;</text:p>
      <text:p text:style-name="ifm_p_mt.3.76mm_ifm">overwegende dat op dit moment een groot deel van het afval niet gescheiden wordt opgehaald en dat apart gescheiden papier en restafval vaak zelfs in één bak belanden waardoor het niet meer te recyclen is;</text:p>
      <text:p text:style-name="ifm_p_mt.3.76mm_ifm">overwegende dat er nog te weinig vorderingen zijn om de doelen uit de green deal te halen;</text:p>
      <text:p text:style-name="ifm_p_mt.3.76mm_ifm">spreekt uit dat de doelen uit de green deal in 2020 gehaald moeten worden;</text:p>
      <text:p text:style-name="ifm_p_mt.3.76mm_ifm">verzoekt de regering, ProRail en NS aan te spreken op de afspraken uit de green deal, met als inzet te bevorderen dat het aantal stations waar afvalscheiding plaatsvindt de komende jaren wordt verhoogd naar ten minste alle IC-stations, en te zorgen dat op deze stations meerdere soorten afval worden gescheiden, waaronder in elk geval plastics,</text:p>
      <text:p text:style-name="ifm_p_mt.3.76mm_ifm">en gaat over tot de orde van de dag.</text:p>
      <text:p text:style-name="ifm_p_mt.3.76mm_ifm">Dik-Faber</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51<text:tab/><text:page-number text:select-page="current"/></text:p>
      </style:footer>
    </style:master-page>
    <style:master-page xmlns:sdu-fn="http://schema.sdu.nl/2011/07/functions" style:name="Landscape" style:page-layout-name="landscape-margin-text">
      <style:footer>
        <text:p text:style-name="footer">Tweede Kamer, vergaderjaar 2018-2019, 35 000 X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de leden Dik-Faber en Teunissen over afvalscheiding uitbreiden naar ten minste alle IC-stations</dc:title>
    <meta:user-defined meta:name="OVERHEIDop.ParlID/DC.identifier">kst-35000-XII-51</meta:user-defined>
    <meta:user-defined meta:name="OVERHEIDop.ondernummer">51</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de leden Dik-Faber en Teunissen over afvalscheiding uitbreiden naar ten minste alle IC-stations</meta:user-defined>
    <meta:user-defined meta:name="OVERHEIDop.Parlementair/DC.type">Kamerstuk</meta:user-defined>
    <meta:user-defined meta:name="OVERHEIDop.indiener">C. Teunissen</meta:user-defined>
    <meta:user-defined meta:name="OVERHEIDop.indiener">R.K. Dik-Fab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de leden Dik-Faber en Teunissen over afvalscheiding uitbreiden naar ten minste alle IC-stations</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