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45
      <text:tab/>MOTIE VAN DE LEDEN PATERNOTTE EN REMCO DIJKSTRA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financiële middelen voor onze rijksinfrastructuur niet toereikend zijn voor de knelpunten in bereikbaarheid in Nederland;</text:p>
      <text:p text:style-name="ifm_p_mt.3.76mm_ifm">constaterende dat de rijksoverheid door samen te werken met private investeerders haar eigen investeringen kan vergroten;</text:p>
      <text:p text:style-name="ifm_p_mt.3.76mm_ifm">verzoekt de Minister, om kansrijke projecten voor publiek-private samenwerking aan te wijzen, zodat er private investeringen vloeien naar infrastructuurprojecten die Nederland bereikbaar houden,</text:p>
      <text:p text:style-name="ifm_p_mt.3.76mm_ifm">en gaat over tot de orde van de dag.</text:p>
      <text:p text:style-name="ifm_p_mt.3.76mm_ifm">Paternotte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de leden Paternotte en Remco Dijkstra over aanwijzen van kansrijke projecten voor publiek-private samenwerking</dc:title>
    <meta:user-defined meta:name="OVERHEIDop.ParlID/DC.identifier">kst-35000-XII-45</meta:user-defined>
    <meta:user-defined meta:name="OVERHEIDop.ondernummer">45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de leden Paternotte en Remco Dijkstra over aanwijzen van kansrijke projecten voor publiek-private samenwerking</meta:user-defined>
    <meta:user-defined meta:name="OVERHEIDop.Parlementair/DC.type">Kamerstuk</meta:user-defined>
    <meta:user-defined meta:name="OVERHEIDop.indiener">R.J. (Remco) Dijkstra</meta:user-defined>
    <meta:user-defined meta:name="OVERHEIDop.indiener">J.M. Paternotte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de leden Paternotte en Remco Dijkstra over aanwijzen van kansrijke projecten voor publiek-private 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