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4
      <text:tab/>MOTIE VAN HET LID VAN EIJS</text:h>
      <text:p text:style-name="ifm_p_ifm">Voorgesteld 8 november 2018</text:p>
      <text:p text:style-name="ifm_p_mt.3.76mm_ifm">De Kamer,</text:p>
      <text:p text:style-name="ifm_p_mt.3.76mm_ifm">gehoord de beraadslaging,</text:p>
      <text:p text:style-name="ifm_p_mt.3.76mm_ifm">constaterende dat in Nederland alleen al het primairegrondstoffenverbruik verantwoordelijk is voor bijna 50% van de Nederlandse uitstoot van broeikasgassen;</text:p>
      <text:p text:style-name="ifm_p_mt.3.76mm_ifm">overwegende dat kennis en kunde over circulariteit verspreid en versnipperd zijn in Nederland;</text:p>
      <text:p text:style-name="ifm_p_mt.3.76mm_ifm">overwegende dat circulair ondernemen het gebruik en verbruik van primaire grondstoffen tegengaat en daarmee een grote bijdrage kan leveren aan de klimaatopgave en het tegengaan van grondstoffenschaarste;</text:p>
      <text:p text:style-name="ifm_p_mt.3.76mm_ifm">verzoekt de regering, om een landelijk kennisplatform op te richten waar alle kennis en kunde over circulariteit wordt gebundeld en toegankelijk wordt gemaakt voor iedereen die wil deelnemen aan de transitie naar een circulaire economie, en daarbij waar mogelijk voort te bouwen op de initiatieven en organisaties die er al zijn en gebruik te maken van de praktijkervaring van koplopers;</text:p>
      <text:p text:style-name="ifm_p_mt.3.76mm_ifm">verzoekt de regering tevens, daarbij waar mogelijk te zoeken naar samenhang met het op te richten Versnellingshuis, om verdere versnippering tegen te gaa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4<text:tab/><text:page-number text:select-page="current"/></text:p>
      </style:footer>
    </style:master-page>
    <style:master-page xmlns:sdu-fn="http://schema.sdu.nl/2011/07/functions" style:name="Landscape" style:page-layout-name="landscape-margin-text">
      <style:footer>
        <text:p text:style-name="footer">Tweede Kamer, vergaderjaar 2018-2019, 35 00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Van Eijs over een landelijk kennisplatform voor circulariteit</dc:title>
    <meta:user-defined meta:name="OVERHEIDop.ParlID/DC.identifier">kst-35000-XII-44</meta:user-defined>
    <meta:user-defined meta:name="OVERHEIDop.ondernummer">44</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Van Eijs over een landelijk kennisplatform voor circulariteit</meta:user-defined>
    <meta:user-defined meta:name="OVERHEIDop.Parlementair/DC.type">Kamerstuk</meta:user-defined>
    <meta:user-defined meta:name="OVERHEIDop.indiener">J.M. van Eijs</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Van Eijs over een landelijk kennisplatform voor circularitei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