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41
      <text:tab/>MOTIE VAN HET LID LAÇIN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milieucriminelen en malafide bedrijven te veel vrij spel hebben en ons milieu en onze gezondheid schaden;</text:p>
      <text:p text:style-name="ifm_p_mt.3.76mm_ifm">constaterende dat de lijst van milieucriminaliteit langer en langer wordt;</text:p>
      <text:p text:style-name="ifm_p_ifm">van mening dat de ILT ondanks alle inzet niet bij machte is om in de praktijk daadkrachtig op te treden waar nodig;</text:p>
      <text:p text:style-name="ifm_p_mt.3.76mm_ifm">verzoekt de regering, samen met de ILT te onderzoeken hoe effectief tegen milieucriminaliteit kan worden opgetreden en de Kamer hierover in het eerste kwartaal van 2019 te informeren,</text:p>
      <text:p text:style-name="ifm_p_mt.3.76mm_ifm">en gaat over tot de orde van de dag.</text:p>
      <text:p text:style-name="ifm_p_mt.3.76mm_ifm">Laçin</text:p>
      <text:p text:style-name="ifm_p_ifm">Krög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Laçin c.s. over effectief optreden tegen milieucriminaliteit</dc:title>
    <meta:user-defined meta:name="OVERHEIDop.ParlID/DC.identifier">kst-35000-XII-41</meta:user-defined>
    <meta:user-defined meta:name="OVERHEIDop.ondernummer">41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Laçin c.s. over effectief optreden tegen milieucriminaliteit</meta:user-defined>
    <meta:user-defined meta:name="OVERHEIDop.Parlementair/DC.type">Kamerstuk</meta:user-defined>
    <meta:user-defined meta:name="OVERHEIDop.indiener">C. Teunissen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Laçin c.s. over effectief optreden tegen milieucrimi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