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-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<text:tab/>Vaststelling van de begrotingsstaten van het Ministerie van Infrastructuur en Waterstaat (XII) voor het jaar 2019</text:h>
      <text:h text:style-name="ifm_p_font.bold_size.9.06pt_mt.18.8mm_indent.-58.5mm_ifm" text:outline-level="1">Nr. 40
      <text:tab/>MOTIE VAN HET LID LAÇIN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in aanloop naar het verbod op asbestdaken voor nog tientallen miljoenen m<text:span text:style-name="ifm_span_font.superscript_ifm">2</text:span> gesaneerd moet worden;</text:p>
      <text:p text:style-name="ifm_p_mt.3.76mm_ifm">constaterende dat de subsidieregeling ter ondersteuning van de sanering eindigt in 2019 en de pot al nagenoeg leeg is;</text:p>
      <text:p text:style-name="ifm_p_mt.3.76mm_ifm">van mening dat met name particulieren met een asbestdak tegen hoge kosten aanlopen en dit de saneringsopgave bemoeilijkt en vertraagt;</text:p>
      <text:p text:style-name="ifm_p_mt.3.76mm_ifm">verzoekt de regering, de subsidieregeling ook na 2019 voort te zetten en te zorgen dat bij de Voorjaarsnota ook de daartoe benodigde middelen worden vrijgemaakt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9; Motie; Motie van het lid Laçin over voortzetting van de subsidieregeling voor sanering van asbestdaken</dc:title>
    <meta:user-defined meta:name="OVERHEIDop.ParlID/DC.identifier">kst-35000-XII-40</meta:user-defined>
    <meta:user-defined meta:name="OVERHEIDop.ondernummer">40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</meta:user-defined>
    <meta:user-defined meta:name="OVERHEIDop.adviesRvS"/>
    <meta:user-defined meta:name="OVERHEIDop.documenttitel">Motie van het lid Laçin over voortzetting van de subsidieregeling voor sanering van asbestdaken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Vaststelling van de begrotingsstaten van het Ministerie van Infrastructuur en Waterstaat (X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9; Motie; Motie van het lid Laçin over voortzetting van de subsidieregeling voor sanering van asbestd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