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35
      <text:tab/>MOTIE VAN DE LEDEN AMHAOUCH EN REMCO DIJKSTRA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de luchtruimherziening flinke vertraging heeft opgelopen in het vorige kabinet;</text:p>
      <text:p text:style-name="ifm_p_mt.3.76mm_ifm">overwegende dat het van belang is dat de juiste expertise bij ministerie en betrokken organisaties voldoende aanwezig is om de algehele luchtruimherziening in 2023 tot een succes te maken;</text:p>
      <text:p text:style-name="ifm_p_mt.3.76mm_ifm">spreekt uit dat de openstelling van Lelystad Airport alleen kan plaatsvinden onder de nadrukkelijke voorwaarde dat het luchtruim uiterlijk in 2023 is heringedeeld en dat de laagvliegroutes verdwijnen;</text:p>
      <text:p text:style-name="ifm_p_mt.3.76mm_ifm">en gaat over tot de orde van de dag.</text:p>
      <text:p text:style-name="ifm_p_mt.3.76mm_ifm">Amhaouch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de leden Amhaouch en Remco Dijkstra over openstelling van Lelystad na herindeling van het luchtruim</dc:title>
    <meta:user-defined meta:name="OVERHEIDop.ParlID/DC.identifier">kst-35000-XII-35</meta:user-defined>
    <meta:user-defined meta:name="OVERHEIDop.ondernummer">35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de leden Amhaouch en Remco Dijkstra over openstelling van Lelystad na herindeling van het luchtruim</meta:user-defined>
    <meta:user-defined meta:name="OVERHEIDop.Parlementair/DC.type">Kamerstuk</meta:user-defined>
    <meta:user-defined meta:name="OVERHEIDop.indiener">R.J. (Remco) Dijkstra</meta:user-defined>
    <meta:user-defined meta:name="OVERHEIDop.indiener">M. Amhaouch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de leden Amhaouch en Remco Dijkstra over openstelling van Lelystad na herindeling van het luchtrui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