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1
      <text:tab/>MOTIE VAN HET LID KRÖGER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het kabinet voornemens is om een vliegtaks in te voeren en dat hiervoor meerdere ideeën en modellen worden overwogen;</text:p>
      <text:p text:style-name="ifm_p_mt.3.76mm_ifm">overwegende dat de wijze waarop de vliegtaks wordt ontworpen in meer of mindere mate een effect heeft op de milieu-impact van de maatregel;</text:p>
      <text:p text:style-name="ifm_p_mt.3.76mm_ifm">verzoekt de regering om, met de Kamer beleidsdoelen vast te stellen voor deze maatregel en deze uitgangspunt te laten zijn bij de invulling van de vliegtaks,</text:p>
      <text:p text:style-name="ifm_p_mt.3.76mm_ifm">en gaat over tot de orde van de dag.</text:p>
      <text:p text:style-name="ifm_p_mt.3.76mm_ifm">Kröger</text:p>
      <text:p text:style-name="ifm_p_ifm">Stoffer</text:p>
      <text:p text:style-name="ifm_p_ifm">Van Raan</text:p>
      <text:p text:style-name="ifm_p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c.s. over beleidsdoelen voor de vliegtaks</dc:title>
    <meta:user-defined meta:name="OVERHEIDop.ParlID/DC.identifier">kst-35000-XII-31</meta:user-defined>
    <meta:user-defined meta:name="OVERHEIDop.ondernummer">3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c.s. over beleidsdoelen voor de vliegtaks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indiener">L. van Raan</meta:user-defined>
    <meta:user-defined meta:name="OVERHEIDop.indiener">C. Stoffer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c.s. over beleidsdoelen voor de vlieg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