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30
      <text:tab/>MOTIE VAN HET LID KRÖGER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door de doelstelling van dit kabinet dat er in 2030 alleen nog elektrische auto's verkocht worden, ons wagenpark de komende decennia verregaand zal elektrificeren;</text:p>
      <text:p text:style-name="ifm_p_mt.3.76mm_ifm">overwegende dat dit grote gevolgen heeft voor de opbrengsten van autobelastingen en brandstofaccijnzen;</text:p>
      <text:p text:style-name="ifm_p_mt.3.76mm_ifm">overwegende dat er binnen de mobiliteitssector brede consensus is dat het huidige belastingsysteem niet toekomstbestendig is;</text:p>
      <text:p text:style-name="ifm_p_mt.3.76mm_ifm">overwegende dat een vorm van betalen naar gebruik een oplossing biedt voor het wegvallen van accijns uit benzine en diesel;</text:p>
      <text:p text:style-name="ifm_p_mt.3.76mm_ifm">verzoekt de regering, om bij de sectororganisaties, maatschappelijke organisaties en wetenschap te inventariseren welke ideeën en verlangens hierover bestaan en dit met de Kamer te bespreken;</text:p>
      <text:p text:style-name="ifm_p_mt.3.76mm_ifm">verzoekt de regering tevens om scenario's in kaart te brengen voor de inrichting van de fiscalisering van mobiliteit richting 2030,</text:p>
      <text:p text:style-name="ifm_p_mt.3.76mm_ifm">en gaat over tot de orde van de dag.</text:p>
      <text:p text:style-name="ifm_p_mt.3.76mm_ifm">Kröger</text:p>
      <text:p text:style-name="ifm_p_ifm">Stoffer</text:p>
      <text:p text:style-name="ifm_p_ifm">Teunissen</text:p>
      <text:p text:style-name="ifm_p_ifm">Gijs van Dij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Kröger c.s. over scenario's voor fiscalisering van mobiliteit</dc:title>
    <meta:user-defined meta:name="OVERHEIDop.ParlID/DC.identifier">kst-35000-XII-30</meta:user-defined>
    <meta:user-defined meta:name="OVERHEIDop.ondernummer">30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Kröger c.s. over scenario's voor fiscalisering van mobiliteit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indiener">C. Teunissen</meta:user-defined>
    <meta:user-defined meta:name="OVERHEIDop.indiener">C. Stoffer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Kröger c.s. over scenario's voor fiscalisering van 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