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24
      <text:tab/>MOTIE VAN HET LID VAN AALST</text:h>
      <text:p text:style-name="ifm_p_ifm">Voorgesteld 8 november 2018</text:p>
      <text:p text:style-name="ifm_p_mt.3.76mm_ifm">De Kamer,</text:p>
      <text:p text:style-name="ifm_p_mt.3.76mm_ifm">gehoord de beraadslaging,</text:p>
      <text:p text:style-name="ifm_p_mt.3.76mm_ifm">constaterende dat de Britse spoorwegpolitie op de grotere Britse treinstations is gestationeerd;</text:p>
      <text:p text:style-name="ifm_p_mt.3.76mm_ifm">constaterende dat de Britse spoorwegpolitie haar spoor twee keer zo snel vrijgeeft als de Nederlandse Dienst Infrastructuur bij de afhandeling van bijvoorbeeld suïcide;</text:p>
      <text:p text:style-name="ifm_p_mt.3.76mm_ifm">overwegende dat het stationeren van de politie op de grotere treinstations ervoor zorgt dat onveiligheid en criminaliteit op en rondom het spoor sneller worden aangepakt;</text:p>
      <text:p text:style-name="ifm_p_mt.3.76mm_ifm">verzoekt de regering, om de afdeling Spoor van de Dienst Infrastructuur voortaan op de grotere treinstations te stationeren, zodat de spoorwegpolitie weer zichtbaar aanwezig zal zijn voor de treinreizigers en het spoorwegpersoneel,</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24<text:tab/><text:page-number text:select-page="current"/></text:p>
      </style:footer>
    </style:master-page>
    <style:master-page xmlns:sdu-fn="http://schema.sdu.nl/2011/07/functions" style:name="Landscape" style:page-layout-name="landscape-margin-text">
      <style:footer>
        <text:p text:style-name="footer">Tweede Kamer, vergaderjaar 2018-2019, 35 000 X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Van Aalst over stationeren van de politie op de grotere treinstations</dc:title>
    <meta:user-defined meta:name="OVERHEIDop.ParlID/DC.identifier">kst-35000-XII-24</meta:user-defined>
    <meta:user-defined meta:name="OVERHEIDop.ondernummer">24</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Van Aalst over stationeren van de politie op de grotere treinstations</meta:user-defined>
    <meta:user-defined meta:name="OVERHEIDop.Parlementair/DC.type">Kamerstuk</meta:user-defined>
    <meta:user-defined meta:name="OVERHEIDop.indiener">R.R. van Aalst</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Van Aalst over stationeren van de politie op de grotere treinstations</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