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II-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23
      <text:tab/>AMENDEMENT VAN DE LEDEN PATERNOTTE EN DIK-FABER TER VERVANGING VAN DAT GEDRUKT ONDER NR. 18<text:note text:id="ID-862019-d37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8 novem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4 Wegen en verkeersveiligheid</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14 Wegen en verkeersveiligheid</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Steeds meer auto’s die worden voortgedreven op alternatieve brandstoffen (zoals bijvoorbeeld elektriciteit of waterstof) zullen op de Nederlandse wegen rijden. Om deze automobilisten duidelijkheid te geven over bij welk tankstation er geladen kan worden, is er meer zichtbaarheid nodig langs de weg. Dit vergroot de business-case voor tankstations om alternatieve brandstoffen aan te bieden, de klanten kunnen deze tankstations dan namelijk makkelijker vinden. Tevens kan het de zichtbaarheid vergroten van het aanbod van alternatieve brandstoffen langs de weg bij de automobilisten die nog op fossiele brandstof rijden. Door aanwijzingen op bebording te plaatsen, draagt het kabinet bij aan de ontwikkeling van duurzame mobiliteit. Dekking voor de bebording wordt gevonden in het juridisch niet-verplichte deel van artikel 14 (wegen en verkeersveiligheid).</text:p>
      <text:p text:style-name="ifm_p_mt.5.08mm_ifm"><text:line-break/>Paternotte<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23<text:tab/><text:page-number text:select-page="current"/></text:p>
      </style:footer>
    </style:master-page>
    <style:master-page xmlns:sdu-fn="http://schema.sdu.nl/2011/07/functions" style:name="Landscape" style:page-layout-name="landscape-margin-text">
      <style:footer>
        <text:p text:style-name="footer">Tweede Kamer, vergaderjaar 2018-2019, 35 000 X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Amendement; Amendement van de leden Paternotte en Dik-Faber ter vervanging van nr. 18 over 1 miljoen voor bebording voor alternatieve brandstoffen</dc:title>
    <meta:user-defined meta:name="OVERHEIDop.ParlID/DC.identifier">kst-35000-XII-23</meta:user-defined>
    <meta:user-defined meta:name="OVERHEIDop.ondernummer">23</meta:user-defined>
    <meta:user-defined meta:name="DCTERMS.W3CDTF/DCTERMS.available">2018-11-13</meta:user-defined>
    <meta:user-defined meta:name="OVERHEIDop.KamerstukTypen/DC.type">Amendement</meta:user-defined>
    <meta:user-defined meta:name="OVERHEIDop.dossiernummer">35000-XII</meta:user-defined>
    <meta:user-defined meta:name="OVERHEIDop.adviesRvS"/>
    <meta:user-defined meta:name="OVERHEIDop.documenttitel">Amendement van de leden Paternotte en Dik-Faber ter vervanging van nr. 18 over 1 miljoen voor bebording voor alternatieve brandstoffen</meta:user-defined>
    <meta:user-defined meta:name="OVERHEIDop.Parlementair/DC.type">Kamerstuk</meta:user-defined>
    <meta:user-defined meta:name="OVERHEIDop.indiener">R.K. Dik-Faber</meta:user-defined>
    <meta:user-defined meta:name="OVERHEIDop.indiener">J.M. Paternotte</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Amendement; Amendement van de leden Paternotte en Dik-Faber ter vervanging van nr. 18 over 1 miljoen voor bebording voor alternatieve brandstoff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