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1
      <text:tab/>AMENDEMENT VAN HET LID KRÖGER</text:h>
      <text:p text:style-name="ifm_p_ifm">Ontvangen 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4 Handhaving en Toezicht</text:span> worden het verplichtingenbedrag en uitgavenbedrag <text:span text:style-name="ifm_span_font.bold_ifm">verhoogd</text:span> met <text:span text:style-name="ifm_span_font.bold_ifm">€ 12.000</text:span> (x € 1.000)</text:p>
      <text:p text:style-name="ifm_p_mt.3.76mm_indent.no_ifm">II</text:p>
      <text:p text:style-name="ifm_p_mt.3.76mm_indent.0.13in_ifm">In <text:span text:style-name="ifm_span_font.bold_ifm">artikel 99 Nominaal en Onvoorzien</text:span> worden het verplichtingenbedrag en het uitgaven bedrag <text:span text:style-name="ifm_span_font.bold_ifm">verlaagd</text:span> met <text:span text:style-name="ifm_span_font.bold_ifm">€ 12.000</text:span> (x € 1.000)</text:p>
      <text:h text:style-name="ifm_p_font.bold_mt.5.08mm_page.keep-with-next_ifm" text:outline-level="2">Toelichting</text:h>
      <text:p text:style-name="ifm_p_mt.4.23mm_indent.0.13in_ifm">Dit amendement dient ter verhoging van het budget en dus de slagkracht van de ILT en het herstellen van de effecten van de bezuinigingen van de afgelopen jaren. De indiener is van mening dat de bezuinigingen op de ILT van de afgelopen jaren het functioneren en de slagkracht van dit agentschap geen goed heeft gedaan. Ons milieubeleid is slechts zo goed zo als we het handhaven. Er is een strengere aanpak van veelplegers nodig en meer toezicht op bedrijven die met hun activiteiten een groot risico voor de leefomgeving vormen, omdat zij met giftige of gevaarlijke stoffen werken.</text:p>
      <text:p text:style-name="ifm_p_indent.0.13in_ifm">De indiener verzoekt de regering om ook voor de komende jaren budget te vinden om de slagkracht van de ILT structureel te versterk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1<text:tab/><text:page-number text:select-page="current"/></text:p>
      </style:footer>
    </style:master-page>
    <style:master-page xmlns:sdu-fn="http://schema.sdu.nl/2011/07/functions" style:name="Landscape" style:page-layout-name="landscape-margin-text">
      <style:footer>
        <text:p text:style-name="footer">Tweede Kamer, vergaderjaar 2018-2019, 35 00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het lid Kroger over het versterken van de ILT</dc:title>
    <meta:user-defined meta:name="OVERHEIDop.ParlID/DC.identifier">kst-35000-XII-21</meta:user-defined>
    <meta:user-defined meta:name="OVERHEIDop.ondernummer">21</meta:user-defined>
    <meta:user-defined meta:name="DCTERMS.W3CDTF/DCTERMS.available">2018-11-13</meta:user-defined>
    <meta:user-defined meta:name="OVERHEIDop.KamerstukTypen/DC.type">Amendement</meta:user-defined>
    <meta:user-defined meta:name="OVERHEIDop.dossiernummer">35000-XII</meta:user-defined>
    <meta:user-defined meta:name="OVERHEIDop.adviesRvS"/>
    <meta:user-defined meta:name="OVERHEIDop.documenttitel">Amendement van het lid Kroger over het versterken van de ILT</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het lid Kroger over het versterken van de IL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