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20
      <text:tab/>AMENDEMENT VAN HET LID VAN AALST</text:h>
      <text:p text:style-name="ifm_p_ifm">Ontvangen 8 november 2018</text:p>
      <text:p text:style-name="ifm_p_mt.3.76mm_indent.0.13in_ifm">De ondergetekende stelt het volgende amendement voor:</text:p>
      <text:p text:style-name="ifm_p_mt.3.76mm_indent.0.13in_ifm">In <text:span text:style-name="ifm_span_font.bold_ifm">artikel 26 Bijdrage Investeringsfondsen</text:span> van de departementale begrotingsstaat worden het verplichtingenbedrag en het uitgavenbedrag <text:span text:style-name="ifm_span_font.bold_ifm">verhoogd</text:span> met <text:span text:style-name="ifm_span_font.bold_ifm">€ 1.000.000</text:span> (x € 1.000).</text:p>
      <text:h text:style-name="ifm_p_font.bold_mt.5.08mm_page.keep-with-next_ifm" text:outline-level="2">Toelichting</text:h>
      <text:p text:style-name="ifm_p_mt.4.23mm_indent.0.13in_ifm">De indiener wilt een structurele impuls geven aan het hoofdwegennet en verhoogt daarom het budget van artikel 12 van het Infrastructuurfonds met € 1 miljard (Kamerstukken II 2018/19, 35 000 A). De begroting van het Infrastructuurfonds wordt gevoed vanuit de begroting van Infrastructuur en Waterstaat. Daarom wordt ook artikel 26 van deze begroting verhoogd met € 1 miljard. Dekking wordt gevonden in een amendement op het Pakket Belastingplan 2019, dat de afschaffing van de afdrachtvermindering speur- en ontwikkelingswerk (WBSO) regelt.</text:p>
      <text:p text:style-name="ifm_p_mt.5.08mm_ifm"><text:line-break/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Amendement; Amendement van het lid van Aalst over een structurele impuls geven aan het hoofdwegennet</dc:title>
    <meta:user-defined meta:name="OVERHEIDop.ParlID/DC.identifier">kst-35000-XII-20</meta:user-defined>
    <meta:user-defined meta:name="OVERHEIDop.ondernummer">20</meta:user-defined>
    <meta:user-defined meta:name="DCTERMS.W3CDTF/DCTERMS.available">2018-11-09</meta:user-defined>
    <meta:user-defined meta:name="OVERHEIDop.KamerstukTypen/DC.type">Amendement</meta:user-defined>
    <meta:user-defined meta:name="OVERHEIDop.dossiernummer">35000-XII</meta:user-defined>
    <meta:user-defined meta:name="OVERHEIDop.adviesRvS"/>
    <meta:user-defined meta:name="OVERHEIDop.documenttitel">Amendement van het lid van Aalst over een structurele impuls geven aan het hoofdwegennet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Amendement; Amendement van het lid van Aalst over een structurele impuls geven aan het hoofdwegen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